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Consulenti2012_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984015" table:style-name="ce1">
            <text:p>12984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mpanella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Commissione Giudicatrice Esami di Stato di Ingegnere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16T00:00:00" table:style-name="ce2">
            <text:p>16/11/2012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2953.97" table:style-name="ce3">
            <text:p>2.953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13406" table:style-name="ce1">
            <text:p>1301340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uzziferri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Commissione Giudicatrice Esami di Stato di Ingegnere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16T00:00:00" table:style-name="ce2">
            <text:p>16/11/2012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2953.97" table:style-name="ce3">
            <text:p>2.953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13427" table:style-name="ce1">
            <text:p>1301342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ll'aera Lor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ponente Commissione Giudicatrice Esami di Stato di Ingegnere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16T00:00:00" table:style-name="ce2">
            <text:p>16/11/2012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2953.97" table:style-name="ce3">
            <text:p>2.953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13433" table:style-name="ce1">
            <text:p>1301343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Aquilino Ambro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Commissione Giudicatrice Esami di Stato di Architetto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19T00:00:00" table:style-name="ce2">
            <text:p>19/11/2012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2972.53" table:style-name="ce3">
            <text:p>2.972,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13439" table:style-name="ce1">
            <text:p>1301343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irizzi Luigi Marzia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Commissione Giudicatrice Esami di Stato di Architetto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19T00:00:00" table:style-name="ce2">
            <text:p>19/11/2012</text:p>
          </table:table-cell>
          <table:table-cell office:value-type="date" office:date-value="2013-03-30T00:00:00" table:style-name="ce2">
            <text:p>30/03/2013</text:p>
          </table:table-cell>
          <table:table-cell office:value-type="string" table:style-name="ce1">
            <text:p>Presunto</text:p>
          </table:table-cell>
          <table:table-cell office:value-type="float" office:value="2972.53" table:style-name="ce3">
            <text:p>2.972,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13446" table:style-name="ce1">
            <text:p>1301344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ervini Re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supplente Commissione Giudicatrice Esami di Stato di Ingegnere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27T00:00:00" table:style-name="ce2">
            <text:p>27/11/2012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1136.49" table:style-name="ce3">
            <text:p>1.136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657" table:style-name="ce1">
            <text:p>1302765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roppa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luzioni software basate su sistemi esper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01T00:00:00" table:style-name="ce2">
            <text:p>01/03/2012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Previsto</text:p>
          </table:table-cell>
          <table:table-cell office:value-type="float" office:value="5878.39" table:style-name="ce3">
            <text:p>5.878,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665" table:style-name="ce1">
            <text:p>1302766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iancalepore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e ottimizzazione del parco di fornitori aziend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3-22T00:00:00" table:style-name="ce2">
            <text:p>22/03/2012</text:p>
          </table:table-cell>
          <table:table-cell office:value-type="date" office:date-value="2012-04-21T00:00:00" table:style-name="ce2">
            <text:p>21/04/2012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676" table:style-name="ce1">
            <text:p>1302767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adavecchia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ntificazione param. sistema di misura realizzato inserito in un modello affidabile <text:s/>realizzazione di uno strumento di analisi robusto e affidabile con valutazione dell'incertezza complessi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22T00:00:00" table:style-name="ce2">
            <text:p>22/03/2012</text:p>
          </table:table-cell>
          <table:table-cell office:value-type="date" office:date-value="2012-04-21T00:00:00" table:style-name="ce2">
            <text:p>21/04/2012</text:p>
          </table:table-cell>
          <table:table-cell office:value-type="string" table:style-name="ce1">
            <text:p>Previsto</text:p>
          </table:table-cell>
          <table:table-cell office:value-type="float" office:value="3686.64" table:style-name="ce3">
            <text:p>3.686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686" table:style-name="ce1">
            <text:p>1302768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'Amelio Giorgia Giuseppina Barbar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rendicontazione analitica del progetto ERMES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4-18T00:00:00" table:style-name="ce2">
            <text:p>18/04/2012</text:p>
          </table:table-cell>
          <table:table-cell office:value-type="date" office:date-value="2014-04-17T00:00:00" table:style-name="ce2">
            <text:p>17/04/2014</text:p>
          </table:table-cell>
          <table:table-cell office:value-type="string" table:style-name="ce1">
            <text:p>Previsto</text:p>
          </table:table-cell>
          <table:table-cell office:value-type="float" office:value="11757.33" table:style-name="ce3">
            <text:p>11.757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692" table:style-name="ce1">
            <text:p>1302769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irizz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e realizzazione di strumenti per la ricerca esplorativa a supporto di sistemi di raccomandazione semantici nel campo dell'expert finding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28T00:00:00" table:style-name="ce2">
            <text:p>28/06/2012</text:p>
          </table:table-cell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Previsto</text:p>
          </table:table-cell>
          <table:table-cell office:value-type="float" office:value="13814.92" table:style-name="ce3">
            <text:p>13.814,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696" table:style-name="ce1">
            <text:p>1302769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omito David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brid recommender systems per linked dat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28T00:00:00" table:style-name="ce2">
            <text:p>28/06/2012</text:p>
          </table:table-cell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Previsto</text:p>
          </table:table-cell>
          <table:table-cell office:value-type="float" office:value="5709.22" table:style-name="ce3">
            <text:p>5.709,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03" table:style-name="ce1">
            <text:p>1302770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omito David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mplementazione di algoritmi di raccomandazione collaborativa basati su linked data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28T00:00:00" table:style-name="ce2">
            <text:p>28/06/2012</text:p>
          </table:table-cell>
          <table:table-cell office:value-type="date" office:date-value="2012-07-27T00:00:00" table:style-name="ce2">
            <text:p>27/07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49" table:style-name="ce1">
            <text:p>1302774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 Ruvo Maria Francesc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gmentazioni di immagini biomediche per l'identificazione o ideazione di algoritmi di visione per la migliore visualizzazione 2D/3D, classificazione dei tessuti e processing di immagini DICOM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23T00:00:00" table:style-name="ce2">
            <text:p>23/04/2012</text:p>
          </table:table-cell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Previsto</text:p>
          </table:table-cell>
          <table:table-cell office:value-type="float" office:value="7054.07" table:style-name="ce3">
            <text:p>7.054,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51" table:style-name="ce1">
            <text:p>1302775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into Agne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alle fasi di start-up del progetto per l'organizzazione delle attivitÃ  e lo scouting delle risorse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23T00:00:00" table:style-name="ce2">
            <text:p>23/04/2012</text:p>
          </table:table-cell>
          <table:table-cell office:value-type="date" office:date-value="2012-05-22T00:00:00" table:style-name="ce2">
            <text:p>22/05/2012</text:p>
          </table:table-cell>
          <table:table-cell office:value-type="string" table:style-name="ce1">
            <text:p>Previsto</text:p>
          </table:table-cell>
          <table:table-cell office:value-type="float" office:value="4313.3599999999997" table:style-name="ce3">
            <text:p>4.313,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53" table:style-name="ce1">
            <text:p>1302775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 Santis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mulazione in ambiente simplorere di convertitori di potenza per applicazioni automotive, industriali e aeronautiche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28T00:00:00" table:style-name="ce2">
            <text:p>28/06/2012</text:p>
          </table:table-cell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Previsto</text:p>
          </table:table-cell>
          <table:table-cell office:value-type="float" office:value="7838.22" table:style-name="ce3">
            <text:p>7.838,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74" table:style-name="ce1">
            <text:p>1302777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asperi Gian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o dal titolo "Pianificazione energetica e ambientale e poi energia" nell'ambito del corso di formazione "Smart-Grids per la gestione efficiente delle risorse energetiche"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2-09T00:00:00" table:style-name="ce2">
            <text:p>09/02/2012</text:p>
          </table:table-cell>
          <table:table-cell office:value-type="date" office:date-value="2012-02-22T00:00:00" table:style-name="ce2">
            <text:p>22/02/2012</text:p>
          </table:table-cell>
          <table:table-cell office:value-type="string" table:style-name="ce1">
            <text:p>Previsto</text:p>
          </table:table-cell>
          <table:table-cell office:value-type="float" office:value="829.49" table:style-name="ce1">
            <text:p>829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76" table:style-name="ce1">
            <text:p>1302777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nizares Claudio 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 nell'ambito del corso di formazione "Smart-Grids per la gestione efficiente delle risorse energetiche" e supporto alla ricerca sui temi di interesse del Progetto PS_04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3-28T00:00:00" table:style-name="ce2">
            <text:p>28/03/2012</text:p>
          </table:table-cell>
          <table:table-cell office:value-type="date" office:date-value="2012-04-02T00:00:00" table:style-name="ce2">
            <text:p>02/04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77" table:style-name="ce1">
            <text:p>1302777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macchia Maria 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o "Mod. e proc. con cui oggi Ã¨ disc. il rapp. tra <text:s/>paesaggio, ambiente ed energia (PUTT) nella Reg. Puglia" nell'ambito del c.so form. "Smart-Grids per la gest. efficiente delle ris. energ.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3-28T00:00:00" table:style-name="ce2">
            <text:p>28/03/2012</text:p>
          </table:table-cell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Previsto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79" table:style-name="ce1">
            <text:p>1302777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gismond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o "Politiche e provv. che il Servizio Assetto del Territorio della Puglia ha intrapreso per disciplinare il rapporto tra energia, ambiente e territorio (leggi, regolamenti, PPTR)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3-28T00:00:00" table:style-name="ce2">
            <text:p>28/03/2012</text:p>
          </table:table-cell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Previsto</text:p>
          </table:table-cell>
          <table:table-cell office:value-type="float" office:value="414.75" table:style-name="ce1">
            <text:p>414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80" table:style-name="ce1">
            <text:p>1302778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alcuni <text:s/>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o "Politiche e provv. che il Servizio Assetto del Territorio della Puglia ha intrapreso per disciplinare il rapporto tra energia, ambiente e territorio (leggi, regolamenti, PPTR)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3-02T00:00:00" table:style-name="ce2">
            <text:p>02/03/2012</text:p>
          </table:table-cell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Previsto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81" table:style-name="ce1">
            <text:p>1302778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pezzuto 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Seminari "Problematiche di energy management in ambito urbano", "Le Smart Cities", "Smart Illuminations - il telecontrollo dell'illuminazione pubblica"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4-13T00:00:00" table:style-name="ce2">
            <text:p>13/04/2012</text:p>
          </table:table-cell>
          <table:table-cell office:value-type="date" office:date-value="2012-04-17T00:00:00" table:style-name="ce2">
            <text:p>17/04/2012</text:p>
          </table:table-cell>
          <table:table-cell office:value-type="string" table:style-name="ce1">
            <text:p>Previsto</text:p>
          </table:table-cell>
          <table:table-cell office:value-type="float" office:value="1224.24" table:style-name="ce3">
            <text:p>1.224,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82" table:style-name="ce1">
            <text:p>1302778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ortell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di architetture di comunicazione wireless a supporto di sistemi logistici avanza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01T00:00:00" table:style-name="ce2">
            <text:p>01/03/2012</text:p>
          </table:table-cell>
          <table:table-cell office:value-type="date" office:date-value="2012-03-31T00:00:00" table:style-name="ce2">
            <text:p>31/03/2012</text:p>
          </table:table-cell>
          <table:table-cell office:value-type="string" table:style-name="ce1">
            <text:p>Previsto</text:p>
          </table:table-cell>
          <table:table-cell office:value-type="float" office:value="4608.29" table:style-name="ce3">
            <text:p>4.608,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94" table:style-name="ce1">
            <text:p>1302779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ngella 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DIVULGAZIONE CULTURALE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creazioni artistiche e letterarie</text:p>
          </table:table-cell>
          <table:table-cell office:value-type="date" office:date-value="2012-01-31T00:00:00" table:style-name="ce2">
            <text:p>31/01/2012</text:p>
          </table:table-cell>
          <table:table-cell office:value-type="date" office:date-value="2012-01-31T00:00:00" table:style-name="ce2">
            <text:p>31/01/2012</text:p>
          </table:table-cell>
          <table:table-cell office:value-type="string" table:style-name="ce1">
            <text:p>Previsto</text:p>
          </table:table-cell>
          <table:table-cell office:value-type="float" office:value="162.75" table:style-name="ce1">
            <text:p>1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97" table:style-name="ce1">
            <text:p>130277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Kuhtz 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DIVULGAZIONE CULTURALE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creazioni artistiche e letterarie</text:p>
          </table:table-cell>
          <table:table-cell office:value-type="date" office:date-value="2012-01-31T00:00:00" table:style-name="ce2">
            <text:p>31/01/2012</text:p>
          </table:table-cell>
          <table:table-cell office:value-type="date" office:date-value="2012-01-31T00:00:00" table:style-name="ce2">
            <text:p>31/01/2012</text:p>
          </table:table-cell>
          <table:table-cell office:value-type="string" table:style-name="ce1">
            <text:p>Previsto</text:p>
          </table:table-cell>
          <table:table-cell office:value-type="float" office:value="162.75" table:style-name="ce1">
            <text:p>1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00" table:style-name="ce1">
            <text:p>130278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arod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5-24T00:00:00" table:style-name="ce2">
            <text:p>24/05/2012</text:p>
          </table:table-cell>
          <table:table-cell office:value-type="date" office:date-value="2012-05-25T00:00:00" table:style-name="ce2">
            <text:p>25/05/2012</text:p>
          </table:table-cell>
          <table:table-cell office:value-type="string" table:style-name="ce1">
            <text:p>Previsto</text:p>
          </table:table-cell>
          <table:table-cell office:value-type="float" office:value="3271.84" table:style-name="ce3">
            <text:p>3.271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03" table:style-name="ce1">
            <text:p>1302780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ucci E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4-17T00:00:00" table:style-name="ce2">
            <text:p>17/04/2012</text:p>
          </table:table-cell>
          <table:table-cell office:value-type="date" office:date-value="2012-04-18T00:00:00" table:style-name="ce2">
            <text:p>18/04/2012</text:p>
          </table:table-cell>
          <table:table-cell office:value-type="string" table:style-name="ce1">
            <text:p>Previsto</text:p>
          </table:table-cell>
          <table:table-cell office:value-type="float" office:value="1627.5" table:style-name="ce3">
            <text:p>1.627,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05" table:style-name="ce1">
            <text:p>130278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 Nigris Vinc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6-01T00:00:00" table:style-name="ce2">
            <text:p>01/06/2012</text:p>
          </table:table-cell>
          <table:table-cell office:value-type="date" office:date-value="2012-06-07T00:00:00" table:style-name="ce2">
            <text:p>07/06/2012</text:p>
          </table:table-cell>
          <table:table-cell office:value-type="string" table:style-name="ce1">
            <text:p>Previsto</text:p>
          </table:table-cell>
          <table:table-cell office:value-type="float" office:value="542.5" table:style-name="ce1">
            <text:p>542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10" table:style-name="ce1">
            <text:p>1302781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enelao 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per l'esecuzione di prestazione professionale relativa ad operazioni di tipo catastale su alcuni immobili del Politecnico di Bari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i disegnatori tecnici</text:p>
          </table:table-cell>
          <table:table-cell office:value-type="date" office:date-value="2012-06-27T00:00:00" table:style-name="ce2">
            <text:p>27/06/2012</text:p>
          </table:table-cell>
          <table:table-cell office:value-type="date" office:date-value="2012-07-26T00:00:00" table:style-name="ce2">
            <text:p>26/07/2012</text:p>
          </table:table-cell>
          <table:table-cell office:value-type="string" table:style-name="ce1">
            <text:p>Previsto</text:p>
          </table:table-cell>
          <table:table-cell office:value-type="float" office:value="8808.7999999999993" table:style-name="ce3">
            <text:p>8.808,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11" table:style-name="ce1">
            <text:p>1302781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ellie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DI "MATERIALI DA COSTRUZIONE NATURALI" (4,5 CFU) - CDLM ARCHITETTURA - A.A. 2011/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1125" table:style-name="ce3">
            <text:p>1.12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15" table:style-name="ce1">
            <text:p>130278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olonna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DI "PROGETTAZIONE GRAFICA_2" (9 CFU) - CDL DISEGNO INDUSTRIALE - A.A. 2011/2012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16" table:style-name="ce1">
            <text:p>130278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Iavernaro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DI "ECONOMIA ED ORGANIZZAZIONE AZIENDALE" (6 CFU) - CDL DISEGNO INDUSTRIALE - A.A. 2011/2012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18" table:style-name="ce1">
            <text:p>130278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tessa Carlo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DI "CULTURA TECNOLOGICA DELLA PROGETTAZIONE GRAFICA 2" (3 CFU) - CDL DISEGNO INDUSTRIALE - A.A. 2011/2012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19" table:style-name="ce1">
            <text:p>130278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siell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DI " ARCHEOLOGIA DELLA MAGNA GRECIA" (3 CFU) - CDLM ARCHITETTURA - A.A. 2011/2012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25" table:style-name="ce1">
            <text:p>1302782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errone Nun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DI "PROGETTAZIONE GRAFICA_1" (9 CFU) - CDL DISEGNO INDUSTRIALE - A.A. 2011/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27" table:style-name="ce1">
            <text:p>1302782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afuni 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DI "CULTURA TECNOLOGICA DELLA PROGETTAZIONE GRAFICA 1" (3 CFU) - CDL DISEGNO INDUSTRIALE - A.A. 2011/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31" table:style-name="ce1">
            <text:p>1302783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ito 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DI "GESTIONE DELL'INNOVAZIONE DEL PRODOTTO" (6 CFU) - CDL DISEGNO INDUSTRIALE - A.A. 2011/2012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27T00:00:00" table:style-name="ce2">
            <text:p>27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38" table:style-name="ce1">
            <text:p>1302783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imaldi 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PROFESSIONALE DI SUPPORTO AI LABORATORI DI LAUREA MEDIANTE L'UTILIZZO DELLE ATTREZZATURE DEL LABORATORIO DIDATTICO DI FOTOGRAMMETRIA ARCHITETTONIC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i cartografia e aerofotogrammetria</text:p>
          </table:table-cell>
          <table:table-cell office:value-type="date" office:date-value="2012-02-21T00:00:00" table:style-name="ce2">
            <text:p>21/02/2012</text:p>
          </table:table-cell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Previsto</text:p>
          </table:table-cell>
          <table:table-cell office:value-type="float" office:value="9800" table:style-name="ce3">
            <text:p>9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07" table:style-name="ce1">
            <text:p>1302790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isi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su: "filiera produttiva, competitors e mercati di sbocco nel settore del packaging alimentare" e su " analisi dei flussi e ottimizzazione nel processo di conf. della pasta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19T00:00:00" table:style-name="ce2">
            <text:p>19/04/2012</text:p>
          </table:table-cell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15" table:style-name="ce1">
            <text:p>130279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Iavernaro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su: "analisi e modellazione dei processi e delle procedure operative per la mappatura e la gestione dei rischi in ambito portuale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19T00:00:00" table:style-name="ce2">
            <text:p>19/04/2012</text:p>
          </table:table-cell>
          <table:table-cell office:value-type="date" office:date-value="2012-08-19T00:00:00" table:style-name="ce2">
            <text:p>19/08/2012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20" table:style-name="ce1">
            <text:p>130279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lia 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tilizzo di tecniche termografiche per l'analisi quantitativa di difetti presenti nei materiali compositi utilizzati nel campo delle energie rinnovabi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25T00:00:00" table:style-name="ce2">
            <text:p>25/07/2012</text:p>
          </table:table-cell>
          <table:table-cell office:value-type="date" office:date-value="2012-08-25T00:00:00" table:style-name="ce2">
            <text:p>25/08/2012</text:p>
          </table:table-cell>
          <table:table-cell office:value-type="string" table:style-name="ce1">
            <text:p>Previsto</text:p>
          </table:table-cell>
          <table:table-cell office:value-type="float" office:value="2765" table:style-name="ce3">
            <text:p>2.76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29" table:style-name="ce1">
            <text:p>1302792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intilla Leonardo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 Studio numerico e sperimentale dei processi di idroformatura (HF) a caldo e di formatura superplastica (SPF)"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10T00:00:00" table:style-name="ce2">
            <text:p>10/04/2012</text:p>
          </table:table-cell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Previsto</text:p>
          </table:table-cell>
          <table:table-cell office:value-type="float" office:value="33703" table:style-name="ce3">
            <text:p>33.70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35" table:style-name="ce1">
            <text:p>1302793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itetto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â€œsupporto alle attivitÃ  tecnico/gestionali del progettoâ€ nellâ€™ambito del Progetto di Ricerca Industriale â€œSITECâ€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29T00:00:00" table:style-name="ce2">
            <text:p>29/05/2012</text:p>
          </table:table-cell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Previsto</text:p>
          </table:table-cell>
          <table:table-cell office:value-type="float" office:value="11500" table:style-name="ce3">
            <text:p>1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41" table:style-name="ce1">
            <text:p>1302794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mpa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Progettazione dei risonatori di Helmholtz per smorzare le oscillazioni termoacustiche nelle camere di combustione di turbine a gas terrestri Heavy Dutyâ€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25T00:00:00" table:style-name="ce2">
            <text:p>25/07/2012</text:p>
          </table:table-cell>
          <table:table-cell office:value-type="date" office:date-value="2012-08-25T00:00:00" table:style-name="ce2">
            <text:p>25/08/2012</text:p>
          </table:table-cell>
          <table:table-cell office:value-type="string" table:style-name="ce1">
            <text:p>Previsto</text:p>
          </table:table-cell>
          <table:table-cell office:value-type="float" office:value="4608.29" table:style-name="ce3">
            <text:p>4.608,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43" table:style-name="ce1">
            <text:p>1302794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errone Gianp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 Messa a punto del test di torsione per inserti â€œ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25T00:00:00" table:style-name="ce2">
            <text:p>25/07/2012</text:p>
          </table:table-cell>
          <table:table-cell office:value-type="date" office:date-value="2012-08-04T00:00:00" table:style-name="ce2">
            <text:p>04/08/2012</text:p>
          </table:table-cell>
          <table:table-cell office:value-type="string" table:style-name="ce1">
            <text:p>Previsto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48" table:style-name="ce1">
            <text:p>1302794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ellegrini 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Prove di controllo non distruttivo con tecniche termografiche su materiali utilizzati nel campo delle energie rinnovabili e per uso aeronauticoâ€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25T00:00:00" table:style-name="ce2">
            <text:p>25/07/2012</text:p>
          </table:table-cell>
          <table:table-cell office:value-type="date" office:date-value="2012-08-25T00:00:00" table:style-name="ce2">
            <text:p>25/08/2012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51" table:style-name="ce1">
            <text:p>1302795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Attolini 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Analisi delle prestazioni di pompe centrifughe soggette a cavitazione e sviluppo di correlazioni per prevedere la curva di NPSHrâ€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20T00:00:00" table:style-name="ce2">
            <text:p>20/04/2012</text:p>
          </table:table-cell>
          <table:table-cell office:value-type="date" office:date-value="2012-05-20T00:00:00" table:style-name="ce2">
            <text:p>20/05/2012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54" table:style-name="ce1">
            <text:p>1302795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ufi Eli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Sviluppo di un codice di calcolo per lâ€™analisi del flusso nel piano meridiano di una turbomacchinaâ€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20T00:00:00" table:style-name="ce2">
            <text:p>20/04/2012</text:p>
          </table:table-cell>
          <table:table-cell office:value-type="date" office:date-value="2012-05-20T00:00:00" table:style-name="ce2">
            <text:p>20/05/2012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55" table:style-name="ce1">
            <text:p>1302795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bianca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Sviluppo di un prototipo di sistema di raccomandazione misto profit-based e context-awareâ€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17T00:00:00" table:style-name="ce2">
            <text:p>17/05/2012</text:p>
          </table:table-cell>
          <table:table-cell office:value-type="date" office:date-value="2012-06-17T00:00:00" table:style-name="ce2">
            <text:p>17/06/2012</text:p>
          </table:table-cell>
          <table:table-cell office:value-type="string" table:style-name="ce1">
            <text:p>Previsto</text:p>
          </table:table-cell>
          <table:table-cell office:value-type="float" office:value="1876" table:style-name="ce3">
            <text:p>1.876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63" table:style-name="ce1">
            <text:p>1302796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oset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ustom. sistema gestione pubbl. web-based per le necessitÃ  relative al Modello di autovalutazione della ricerca nel sistema univ. pugliese nell'ambito della Conv. Fondaz. Cassa Risparmio Pugl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Consulenza nel settore delle tecnologie dell'informatica</text:p>
          </table:table-cell>
          <table:table-cell office:value-type="date" office:date-value="2012-02-29T00:00:00" table:style-name="ce2">
            <text:p>29/02/2012</text:p>
          </table:table-cell>
          <table:table-cell office:value-type="date" office:date-value="2012-06-28T00:00:00" table:style-name="ce2">
            <text:p>28/06/2012</text:p>
          </table:table-cell>
          <table:table-cell office:value-type="string" table:style-name="ce1">
            <text:p>Previsto</text:p>
          </table:table-cell>
          <table:table-cell office:value-type="float" office:value="6280.26" table:style-name="ce3">
            <text:p>6.280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64" table:style-name="ce1">
            <text:p>130279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amegna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ustom. sistema gestione pubbl. web-based per le necessitÃ  relative al Modello di autovalutazione della ricerca nel sistema univ. pugliese nell'ambito della Conv. Fondaz. Cassa Risparmio Pugl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Consulenza nel settore delle tecnologie dell'informatica</text:p>
          </table:table-cell>
          <table:table-cell office:value-type="date" office:date-value="2012-02-29T00:00:00" table:style-name="ce2">
            <text:p>29/02/2012</text:p>
          </table:table-cell>
          <table:table-cell office:value-type="date" office:date-value="2012-06-28T00:00:00" table:style-name="ce2">
            <text:p>28/06/2012</text:p>
          </table:table-cell>
          <table:table-cell office:value-type="string" table:style-name="ce1">
            <text:p>Previsto</text:p>
          </table:table-cell>
          <table:table-cell office:value-type="float" office:value="6280.26" table:style-name="ce3">
            <text:p>6.280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66" table:style-name="ce1">
            <text:p>1302796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Ieva Sav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ustom. sistema gestione pubbl. web-based per le necessitÃ  relative al Modello di autovalutazione della ricerca nel sistema univ. pugliese nell'ambito della Conv. Fondaz. Cassa Risparmio Pugl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Consulenza nel settore delle tecnologie dell'informatica</text:p>
          </table:table-cell>
          <table:table-cell office:value-type="date" office:date-value="2012-02-29T00:00:00" table:style-name="ce2">
            <text:p>29/02/2012</text:p>
          </table:table-cell>
          <table:table-cell office:value-type="date" office:date-value="2012-06-28T00:00:00" table:style-name="ce2">
            <text:p>28/06/2012</text:p>
          </table:table-cell>
          <table:table-cell office:value-type="string" table:style-name="ce1">
            <text:p>Previsto</text:p>
          </table:table-cell>
          <table:table-cell office:value-type="float" office:value="7692.32" table:style-name="ce3">
            <text:p>7.692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968" table:style-name="ce1">
            <text:p>1302796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arcelli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IBUTO SPECIALISTICO ALLA REDAZIONE EDITORIALE DEI RISULTATI DEL WORKSHOP/CONCORSO PROGETTO AZIENDA SCAGLIONE MADE IN PUGLIA: OFFICINA 13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21T00:00:00" table:style-name="ce2">
            <text:p>21/03/2012</text:p>
          </table:table-cell>
          <table:table-cell office:value-type="date" office:date-value="2012-04-10T00:00:00" table:style-name="ce2">
            <text:p>10/04/2012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05" table:style-name="ce1">
            <text:p>130280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icarelli 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IBUTO SPECIALISTICO PER UNA RICERCA ARCHIVISTICO/BIBLIOGRAFICA IN RIFERIMENTO AGLI STUDI SULLA FORMA DELLA CASA TEDESCA- DEUTSCHE WERKBUN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2-06-15T00:00:00" table:style-name="ce2">
            <text:p>15/06/2012</text:p>
          </table:table-cell>
          <table:table-cell office:value-type="date" office:date-value="2012-09-15T00:00:00" table:style-name="ce2">
            <text:p>15/09/2012</text:p>
          </table:table-cell>
          <table:table-cell office:value-type="string" table:style-name="ce1">
            <text:p>Previsto</text:p>
          </table:table-cell>
          <table:table-cell office:value-type="float" office:value="3225.81" table:style-name="ce3">
            <text:p>3.225,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10" table:style-name="ce1">
            <text:p>1302801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i Marzio 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E ATTIVITA DI GESTIONE AMM.-CONT. RELATIVE ALLA CONV. METALRI CON INERENZA ALLE PROCEDURE DI SPESA ED ALLA IMPLEM. DATI NEL SISTEMA DI CONT. INTEGRATA PER L'UNIV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2-05-15T00:00:00" table:style-name="ce2">
            <text:p>15/05/2012</text:p>
          </table:table-cell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Previsto</text:p>
          </table:table-cell>
          <table:table-cell office:value-type="float" office:value="21000" table:style-name="ce3">
            <text:p>2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42" table:style-name="ce1">
            <text:p>1302804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tarrese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IONAM. SUONI <text:s/>ELAB. DI UNA CARTOGR. QUALITAT DEGLI AMBIENTI SONORI URBANI SELEZ. DAL PROG. NELL'AMBITO DELLA RICERCA "BARI E GLI SPAZI PUBB. DELLA CONTEMPORANEITA TRA NOMADISMO E SEDENTARISM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24T00:00:00" table:style-name="ce2">
            <text:p>24/05/2012</text:p>
          </table:table-cell>
          <table:table-cell office:value-type="date" office:date-value="2012-06-24T00:00:00" table:style-name="ce2">
            <text:p>24/06/2012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52" table:style-name="ce1">
            <text:p>1302805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ingaro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RVISTE AD UN CAMPIONE DI TESTIMONI , OSSERVAZIONE DI COMPORTAMENTI SOCIALI NEGLI AMBIENTI URBANI SELEZIONATI DAL PROGETTO NELL' AMBITO DELLA RICERCA DAL TEMA- BARI E GLI SPAZI PUBBLI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2-05-16T00:00:00" table:style-name="ce2">
            <text:p>16/05/2012</text:p>
          </table:table-cell>
          <table:table-cell office:value-type="date" office:date-value="2012-06-14T00:00:00" table:style-name="ce2">
            <text:p>14/06/2012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56" table:style-name="ce1">
            <text:p>1302805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occuzz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STITUZIONE GRAFICA VETTORIALE E REALIZZAZIONE DI MODELLI VIRTUALI 3D DEI RILIEVI DEL MONASTERO DI S.BENEDETTO A CONVERSANO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29T00:00:00" table:style-name="ce2">
            <text:p>29/03/2012</text:p>
          </table:table-cell>
          <table:table-cell office:value-type="date" office:date-value="2012-03-31T00:00:00" table:style-name="ce2">
            <text:p>31/03/2012</text:p>
          </table:table-cell>
          <table:table-cell office:value-type="string" table:style-name="ce1">
            <text:p>Previsto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60" table:style-name="ce1">
            <text:p>1302806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 Notte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STITUZIONE GRAFICA VETTORIALE E REALIZZAZIONE DI MODELLI VIRTUALI 3D DEI RILIEVI DEL MONASTERO DI S.BENEDETTO A CONVERSANO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29T00:00:00" table:style-name="ce2">
            <text:p>29/03/2012</text:p>
          </table:table-cell>
          <table:table-cell office:value-type="date" office:date-value="2012-03-31T00:00:00" table:style-name="ce2">
            <text:p>31/03/2012</text:p>
          </table:table-cell>
          <table:table-cell office:value-type="string" table:style-name="ce1">
            <text:p>Previsto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74" table:style-name="ce1">
            <text:p>1302807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ncini 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STITUZIONE GRAFICA VETTORIALE E REALIZZAZIONE DI MODELLI VIRTUALI 3D DEI RILIEVI DEL MONASTERO DI S.BENEDETTO A CONVERS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3-29T00:00:00" table:style-name="ce2">
            <text:p>29/03/2012</text:p>
          </table:table-cell>
          <table:table-cell office:value-type="date" office:date-value="2012-03-31T00:00:00" table:style-name="ce2">
            <text:p>31/03/2012</text:p>
          </table:table-cell>
          <table:table-cell office:value-type="string" table:style-name="ce1">
            <text:p>Previsto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78" table:style-name="ce1">
            <text:p>1302807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Ieva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PLETAMENTO DELL'INDAGINE STORICO-ANALITICA DI SUPPORTO AL CENSIMENTO DELLE STRUTTURE CINEMATOGRAFICHE ESISTENTI NELLA REGIONE PUGLIA, DA REALIZZARSI PRESSO ARCHIVI E BIBLIOTECHE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09T00:00:00" table:style-name="ce2">
            <text:p>09/05/2012</text:p>
          </table:table-cell>
          <table:table-cell office:value-type="date" office:date-value="2012-06-08T00:00:00" table:style-name="ce2">
            <text:p>08/06/2012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87" table:style-name="ce1">
            <text:p>1302808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ggior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LETAMENTO CENS. DELLE STRUT. CINEMAT. NELLA PUGLIA E REALIZ. DI SCHEDATURA DI CARATTERE STORICO - ANALITICO CHE PREVEDA PER CIASCUNA STRUT. RILIEVI FOTOGRAFICI, RICERCHE STORICH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22T00:00:00" table:style-name="ce2">
            <text:p>22/05/2012</text:p>
          </table:table-cell>
          <table:table-cell office:value-type="date" office:date-value="2012-06-21T00:00:00" table:style-name="ce2">
            <text:p>21/06/2012</text:p>
          </table:table-cell>
          <table:table-cell office:value-type="string" table:style-name="ce1">
            <text:p>Previsto</text:p>
          </table:table-cell>
          <table:table-cell office:value-type="float" office:value="3275.9" table:style-name="ce3">
            <text:p>3.275,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93" table:style-name="ce1">
            <text:p>1302809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eppi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PLET. LOCAL. E MAPPATURA STRUT. CINEMATOGRAFICHE PRESENTI NELLA PUGLIA <text:s/>INDAGINI URBANISTICHE E STATISTICHE RELATIVE ALLA DEFINIZIONE DELLE RELAZIONI TRA LE STRUT. CINEMAT. ESISTEN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22T00:00:00" table:style-name="ce2">
            <text:p>22/05/2012</text:p>
          </table:table-cell>
          <table:table-cell office:value-type="date" office:date-value="2012-06-21T00:00:00" table:style-name="ce2">
            <text:p>21/06/2012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097" table:style-name="ce1">
            <text:p>130280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icunco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PPORTI TRA PORTUALITÃ  E COSTA NELL'AMBITO DEL PIANO COMUNALE DELLE COSTE DI CASTRIGNANO DEL CAPO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31T00:00:00" table:style-name="ce2">
            <text:p>31/05/2012</text:p>
          </table:table-cell>
          <table:table-cell office:value-type="date" office:date-value="2012-06-19T00:00:00" table:style-name="ce2">
            <text:p>19/06/2012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05" table:style-name="ce1">
            <text:p>130281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oriell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STIONE DEL SISTEMA INFORMATIVO TERRITORIALE ED INTEGRAZIONE DATI AI FINI DELLA REDAZIONE DEL PIANO TERRITORIALE DI COORDINAMENTO PROVINCIALE DELLA BA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30T00:00:00" table:style-name="ce2">
            <text:p>30/06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09" table:style-name="ce1">
            <text:p>1302810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ioti Al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UPERO E VALORIZZAZIONE DELLE EMERGENZE STORICO-ARCHITETTONICO ESISTEN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4-20T00:00:00" table:style-name="ce2">
            <text:p>20/04/2012</text:p>
          </table:table-cell>
          <table:table-cell office:value-type="date" office:date-value="2012-10-20T00:00:00" table:style-name="ce2">
            <text:p>20/10/2012</text:p>
          </table:table-cell>
          <table:table-cell office:value-type="string" table:style-name="ce1">
            <text:p>Previsto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16" table:style-name="ce1">
            <text:p>130281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riello Alessandr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CUPERO E VALORIZZAZIONE DELLE EMERGENZE STORICO-ARCHITETTONICO ESISTEN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07T00:00:00" table:style-name="ce2">
            <text:p>07/06/2012</text:p>
          </table:table-cell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Previsto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22" table:style-name="ce1">
            <text:p>1302812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albo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RATEGIE DI ECOSOSTENIBILITA PER LO SVIL. DEL TERRITORIO ED IN PARTICOLARE: ANALISI DELLO STATO DELL'ARTE <text:s/>ANALISI DELL'AREA OGGETTO DI STUDIO <text:s/>INDIVIDUAZIONE DI STRATEGIE PROGETTUA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07T00:00:00" table:style-name="ce2">
            <text:p>07/06/2012</text:p>
          </table:table-cell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Previsto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30" table:style-name="ce1">
            <text:p>1302813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uastamacchia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FINIZIONE E L'APPLICAZIONE DI INDICATORI DI QUALITA PAESAG. E CRITERI PER CONTROLLO DELLA COMPATIBILITA PAESAGGISTICA NELLE PROC. DI VALUT. DI STRUM. DI PIANIFICAZIONE GEN. E ATTUATI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5-09T00:00:00" table:style-name="ce2">
            <text:p>09/05/2012</text:p>
          </table:table-cell>
          <table:table-cell office:value-type="date" office:date-value="2012-12-09T00:00:00" table:style-name="ce2">
            <text:p>09/12/2012</text:p>
          </table:table-cell>
          <table:table-cell office:value-type="string" table:style-name="ce1">
            <text:p>Previsto</text:p>
          </table:table-cell>
          <table:table-cell office:value-type="float" office:value="19900" table:style-name="ce3">
            <text:p>19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33" table:style-name="ce1">
            <text:p>1302813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stagnolo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 E RICERCHE SULLE STRUTTURE ARCHITETTONICHE DEL CASTELLO DEI CONTI DI ACQUAVIVA E SUL COMPLESSO DEL MONASTERO DI S.BENEDETTO IN CONVERS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15T00:00:00" table:style-name="ce2">
            <text:p>15/06/2012</text:p>
          </table:table-cell>
          <table:table-cell office:value-type="date" office:date-value="2012-06-30T00:00:00" table:style-name="ce2">
            <text:p>30/06/2012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41" table:style-name="ce1">
            <text:p>1302814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eppi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J. MANAGEMENT ATTIVITA PER LA GESTIONE E COORD. SCI. DEL PROG.: MONITORAGGIO DELLE ATTIVITA E RISPETTO DEGLI OBIETTIVI TECNICI <text:s/>PROMOZIONE, DIVULG. E DIFFUS. RISULTATI IN <text:s/>ARENE S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2-06-15T00:00:00" table:style-name="ce2">
            <text:p>15/06/2012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Previsto</text:p>
          </table:table-cell>
          <table:table-cell office:value-type="float" office:value="13500" table:style-name="ce3">
            <text:p>13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63" table:style-name="ce1">
            <text:p>1302816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ruvo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. ATTIVITA GEST. ECON. E RENDICONT., E PIANIFICAZ. DELLE ATTIVITA PROGET. <text:s/>MONIT. DELLO SVIL. TECNICO, ECONOMICO E FINANZIARIO DEL PROGRAMMA <text:s/>GESTIONE DELLE RISORSE FINANZIARIE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6-15T00:00:00" table:style-name="ce2">
            <text:p>15/06/2012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Previsto</text:p>
          </table:table-cell>
          <table:table-cell office:value-type="float" office:value="6750" table:style-name="ce3">
            <text:p>6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72" table:style-name="ce1">
            <text:p>1302817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oconte Pier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EI PROC. DI PROD. URBANA E IDENTIF. FENOMENI RILEVANTI DI INQUINAMENTO TERMICO ED ATMOSF. PER LA COSTRUZ. DI STRATEGIE DI INTERV. VOLTE ALLA RIDUZ. DEI FENOMENI STESS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20T00:00:00" table:style-name="ce2">
            <text:p>20/07/2012</text:p>
          </table:table-cell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75" table:style-name="ce1">
            <text:p>1302817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occoli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DAZ. COD. DI CALC. PER L'USO DEI RISULT. DELLA RIC. OTTENUTI NEL PROG., CON RIF. ALLE TRAVI TRALICCIATE IN ACCIAIO E CALCESTRUZZO ED IN PART. INTERPRET. DEI DIAGRAMMI DI FLUSSO, LORO RIORGANIZ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7T00:00:00" table:style-name="ce2">
            <text:p>07/09/2012</text:p>
          </table:table-cell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80" table:style-name="ce1">
            <text:p>1302818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stromarino 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FASE MESSA IN OPERA DELLE TRAVI RETIC. MISTE IN ACCIAIO E CALCESTR. STUDIO DEI FENOM. DI INSTAB. LOCALE E GLOBALE <text:s/>REDAZ. DI UN COD. DI CALC. CON INTERFACCIA SAP2000 PER ANALISI E OTTIMIZ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31T00:00:00" table:style-name="ce2">
            <text:p>31/07/2012</text:p>
          </table:table-cell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Previsto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83" table:style-name="ce1">
            <text:p>1302818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isaggi 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OSIZIONE DI CONTENT MANAGER PER LE ATTIVITA DELLA REDAZIONE CENTRALE DEL SITO WEB VITRUV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1-07T00:00:00" table:style-name="ce2">
            <text:p>07/11/2012</text:p>
          </table:table-cell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8186" table:style-name="ce1">
            <text:p>1302818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anchini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STORICO-DOCUMENTARIA E RILIEVO CELERIMETRICO DEL MONASTERI DI SAN BENEDETTO A CONVERS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01T00:00:00" table:style-name="ce2">
            <text:p>01/07/2012</text:p>
          </table:table-cell>
          <table:table-cell office:value-type="date" office:date-value="2012-07-15T00:00:00" table:style-name="ce2">
            <text:p>15/07/2012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30588" table:style-name="ce1">
            <text:p>1303058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ongo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er dipendenti di pubblica amministrazion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1-27T00:00:00" table:style-name="ce2">
            <text:p>27/01/2012</text:p>
          </table:table-cell>
          <table:table-cell office:value-type="date" office:date-value="2012-01-27T00:00:00" table:style-name="ce2">
            <text:p>27/01/2012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30598" table:style-name="ce1">
            <text:p>130305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oenz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er dipendenti di pubblica amministrazion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03T00:00:00" table:style-name="ce2">
            <text:p>03/02/2012</text:p>
          </table:table-cell>
          <table:table-cell office:value-type="date" office:date-value="2012-02-03T00:00:00" table:style-name="ce2">
            <text:p>03/02/2012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30657" table:style-name="ce1">
            <text:p>1303065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Altamura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er dipendenti di pubblica amministrazion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14T00:00:00" table:style-name="ce2">
            <text:p>14/02/2012</text:p>
          </table:table-cell>
          <table:table-cell office:value-type="date" office:date-value="2012-02-14T00:00:00" table:style-name="ce2">
            <text:p>14/02/2012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30734" table:style-name="ce1">
            <text:p>1303073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arile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er dipendenti di pubblica amministrazion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02-06T00:00:00" table:style-name="ce2">
            <text:p>06/02/2012</text:p>
          </table:table-cell>
          <table:table-cell office:value-type="date" office:date-value="2012-02-10T00:00:00" table:style-name="ce2">
            <text:p>10/02/2012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36881" table:style-name="ce1">
            <text:p>1303688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ella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ponente Commissione Giudicatrice Esami di Stato di Architetto - I sessione 201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19T00:00:00" table:style-name="ce2">
            <text:p>19/11/2012</text:p>
          </table:table-cell>
          <table:table-cell office:value-type="date" office:date-value="2013-03-30T00:00:00" table:style-name="ce2">
            <text:p>30/03/2013</text:p>
          </table:table-cell>
          <table:table-cell office:value-type="string" table:style-name="ce1">
            <text:p>Presunto</text:p>
          </table:table-cell>
          <table:table-cell office:value-type="float" office:value="2972.53" table:style-name="ce3">
            <text:p>2.972,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37713" table:style-name="ce1">
            <text:p>130377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ombardi P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o sul tema: "SMART-GRIDS: sustainable urban transport and virtual power plant" e supporto alla ricerca nell'ambito del progetto di ricerca PS_04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2-01T00:00:00" table:style-name="ce2">
            <text:p>01/02/2012</text:p>
          </table:table-cell>
          <table:table-cell office:value-type="date" office:date-value="2012-02-03T00:00:00" table:style-name="ce2">
            <text:p>03/02/2012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437564" table:style-name="ce1">
            <text:p>134375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rocc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CERCHE BIBLIOGRAFICHE E CARTOGRAFICHE SULLE POLITICHE DI VALORIZZAZIONE, RIQUALIFICAZIONE E GESTIONE DEL PERIURBANO - CONVENZIONE RUVO DI PUGLIA - RESP. SCIENT. MARTINELLI NICOL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7-10T00:00:00" table:style-name="ce2">
            <text:p>10/07/2012</text:p>
          </table:table-cell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Previsto</text:p>
          </table:table-cell>
          <table:table-cell office:value-type="float" office:value="276.5" table:style-name="ce1">
            <text:p>276,5</text:p>
          </table:table-cell>
          <table:table-cell office:value-type="float" office:value="300" table:style-name="ce1">
            <text:p>3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448249" table:style-name="ce1">
            <text:p>1344824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 Robertis Filom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DI TESTI ORIGINALI IN LINGUA INGLESE <text:s/>E IMPAGINAZIONE DELLA PUBBLICAZIONE DAL TITOLO - PROCESSO EVOLUTIVO DEL MODELLO A CORTE DEGLI EDIFICI... - PROGETTO AUTOFINANZIATO PROF.SSA FICAREL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7-10T00:00:00" table:style-name="ce2">
            <text:p>10/07/2012</text:p>
          </table:table-cell>
          <table:table-cell office:value-type="date" office:date-value="2012-07-12T00:00:00" table:style-name="ce2">
            <text:p>12/07/2012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19" table:style-name="ce1">
            <text:p>135537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ubini 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RDINAMENTO DELLE ATTIVITÃ€ DI ELABORAZIONE DELLE SCHEDE DI ANALISI DEI CARATTERI TIPOLOGICI E MORFOLOGICI DELL'EDILIZIA DI BASE E DEI QUADRI DI SINTESI DEI PROCESSI TIPOLOGICI-PRIN PETRUCCIOLI'08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8-29T00:00:00" table:style-name="ce2">
            <text:p>29/08/2012</text:p>
          </table:table-cell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Previsto</text:p>
          </table:table-cell>
          <table:table-cell office:value-type="float" office:value="4608.29" table:style-name="ce3">
            <text:p>4.608,29</text:p>
          </table:table-cell>
          <table:table-cell office:value-type="float" office:value="5000" table:style-name="ce3">
            <text:p>5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26" table:style-name="ce1">
            <text:p>1355372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rlone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. PER ELABORAZIONE SISTEMA DI CONOSCENZE SU ASPETTI STORICO-URBANISTICI PER LA REDAZIONE DEL PIANO TERRITORIALE DI COORDINAMENTO PROVINCIALE DELLA BA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4T00:00:00" table:style-name="ce2">
            <text:p>04/09/2012</text:p>
          </table:table-cell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Previsto</text:p>
          </table:table-cell>
          <table:table-cell office:value-type="float" office:value="3686.64" table:style-name="ce3">
            <text:p>3.686,64</text:p>
          </table:table-cell>
          <table:table-cell office:value-type="float" office:value="4000" table:style-name="ce3">
            <text:p>4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27" table:style-name="ce1">
            <text:p>1355372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 Carlo Anton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IALISTICO PER DEFINIZIONE E ELABORAZIONE SISTEMA CONOSCENZE DELLE COMPONENTI GIURIDICO-LEGALI, PER LA COSTRUZIONE DEI QUADRI NORMATIVI PER LA GESTIONE DEI PARCHI REGIONALI PUGLIES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7T00:00:00" table:style-name="ce2">
            <text:p>07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2025.82" table:style-name="ce3">
            <text:p>2.025,82</text:p>
          </table:table-cell>
          <table:table-cell office:value-type="float" office:value="2500" table:style-name="ce3">
            <text:p>2.5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31" table:style-name="ce1">
            <text:p>1355373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iscitelli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CHNICAL AND ADMINISTRATIVE SUPPORT STAFF DELL'UNITA POLIBA-ICAR NEL PROGETTO VIVA EASTPART- VALORISATION AND IMPROVING OF MANAGEMENT OF SMALL HISTORIC CENTRES IN THE EASTER PARTNERSHIP REGION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25T00:00:00" table:style-name="ce2">
            <text:p>25/09/2012</text:p>
          </table:table-cell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Previsto</text:p>
          </table:table-cell>
          <table:table-cell office:value-type="float" office:value="3150.1" table:style-name="ce3">
            <text:p>3.150,10</text:p>
          </table:table-cell>
          <table:table-cell office:value-type="float" office:value="4000" table:style-name="ce3">
            <text:p>4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32" table:style-name="ce1">
            <text:p>1355373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oconte Pier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CHNICAL AND ADMINISTRATIVE SUPPORT STAFF DELL'UNITA POLIBA-ICAR NEL PROGETTO VIVA EASTPART- VALORISATION AND IMPROVING OF MANAGEMENT OF SMALL HISTORIC CENTRES IN THE EASTER PARTNERSHIP REGION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25T00:00:00" table:style-name="ce2">
            <text:p>25/09/2012</text:p>
          </table:table-cell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Previsto</text:p>
          </table:table-cell>
          <table:table-cell office:value-type="float" office:value="3686.64" table:style-name="ce3">
            <text:p>3.686,64</text:p>
          </table:table-cell>
          <table:table-cell office:value-type="float" office:value="4000" table:style-name="ce3">
            <text:p>4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33" table:style-name="ce1">
            <text:p>1355373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Iurilli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IALISTICORELATIVO ALLA DEFINIZIONE DELLE COMPONENTI IDROGEOMORFOLOGICHE IDENTITARIE E DEL RISCHIO DELLA FASCIA COSTIERA DEL TERRITORIO DI MANFREDON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5T00:00:00" table:style-name="ce2">
            <text:p>15/09/2012</text:p>
          </table:table-cell>
          <table:table-cell office:value-type="date" office:date-value="2012-10-14T00:00:00" table:style-name="ce2">
            <text:p>14/10/2012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float" office:value="2000" table:style-name="ce3">
            <text:p>2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34" table:style-name="ce1">
            <text:p>1355373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Zurlo G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NUMERICHE PER LA MODELLAZIONE DI DISPOSITIVI REALIZZATI CON MATERIALI SOFFICI"- FRA DE TOMMAS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20T00:00:00" table:style-name="ce2">
            <text:p>20/09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368.66" table:style-name="ce1">
            <text:p>368,66</text:p>
          </table:table-cell>
          <table:table-cell office:value-type="float" office:value="400" table:style-name="ce1">
            <text:p>4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3735" table:style-name="ce1">
            <text:p>1355373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rella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CCOLTA DATI PER ANALISI COMPORTAMENTALI SU BASE QUESTIONARIO CONOSCITIVO PER L'ANALISI DEI COMPORTAMENTI INDIVIDUALI NEI CONFRONTI DEL RISPARMIO ENERGETICO E DELLA CONSAPEVOLEZZA AMBIENT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2-26T00:00:00" table:style-name="ce2">
            <text:p>26/02/2013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evisto</text:p>
          </table:table-cell>
          <table:table-cell office:value-type="float" office:value="921" table:style-name="ce1">
            <text:p>921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47" table:style-name="ce1">
            <text:p>1355404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uadalup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CCOLTA DATI PER ANALISI COMPORTAMENTALI SU BASE QUESTIONARIO CONOSCITIVO PER L'ANALISI DEI COMPORTAMENTI INDIVIDUALI NEI CONFRONTI DEL RISPARMIO ENERGETICO E DELLA CONSAPEVOLEZZA AMBIENT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2-26T00:00:00" table:style-name="ce2">
            <text:p>26/02/2013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evisto</text:p>
          </table:table-cell>
          <table:table-cell office:value-type="float" office:value="921" table:style-name="ce1">
            <text:p>921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48" table:style-name="ce1">
            <text:p>1355404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ep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CCOLTA DATI PER ANALISI COMPORTAMENTALI SU BASE QUESTIONARIO CONOSCITIVO PER L'ANALISI DEI COMPORTAMENTI INDIVIDUALI NEI CONFRONTI DEL RISPARMIO ENERGETICO E DELLA CONSAPEVOLEZZA AMBIENT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2-26T00:00:00" table:style-name="ce2">
            <text:p>26/02/2013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evisto</text:p>
          </table:table-cell>
          <table:table-cell office:value-type="float" office:value="921" table:style-name="ce1">
            <text:p>921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49" table:style-name="ce1">
            <text:p>1355404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ammarco 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COGNIZIONE E SCHEDATURA DEL PATRIMONIO ARCHEOLOGICO DEL TERRITORIO COMUNALE DI CASTRIGNANO DEL CAPO PROPEDEUTICA ALLA DEFINIZIONE DELLE INVARIANTI STORICO - CULTURALI DI PUG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08T00:00:00" table:style-name="ce2">
            <text:p>08/01/2013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float" office:value="1500" table:style-name="ce3">
            <text:p>1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0" table:style-name="ce1">
            <text:p>1355405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parella 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Definizione di linee guida per la riduzione della vulnerabilitÃ  sismica - Tecniche e metodologie per la riduzione della vulnerabilitÃ â€ (Progetto SMART BUILT - Responsabile: Prof.ssa Dora Foti)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21T00:00:00" table:style-name="ce2">
            <text:p>21/12/2012</text:p>
          </table:table-cell>
          <table:table-cell office:value-type="date" office:date-value="2013-01-20T00:00:00" table:style-name="ce2">
            <text:p>20/01/2013</text:p>
          </table:table-cell>
          <table:table-cell office:value-type="string" table:style-name="ce1">
            <text:p>Previsto</text:p>
          </table:table-cell>
          <table:table-cell office:value-type="float" office:value="4608.29" table:style-name="ce3">
            <text:p>4.608,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1" table:style-name="ce1">
            <text:p>1355405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rbone 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Definizione di linee guida per la riduzione della vulnerabilitÃ  sismica â€“ piano della valutazione della vulnerabilitÃ  degli edificiâ€ (progetto SMART BUILT - Responsabile: Prof.ssa Dora Foti)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21T00:00:00" table:style-name="ce2">
            <text:p>21/12/2012</text:p>
          </table:table-cell>
          <table:table-cell office:value-type="date" office:date-value="2013-01-20T00:00:00" table:style-name="ce2">
            <text:p>20/01/2013</text:p>
          </table:table-cell>
          <table:table-cell office:value-type="string" table:style-name="ce1">
            <text:p>Previsto</text:p>
          </table:table-cell>
          <table:table-cell office:value-type="float" office:value="4608.29" table:style-name="ce3">
            <text:p>4.608,29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2" table:style-name="ce1">
            <text:p>1355405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ete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ABORAZIONE REPORT SU: ANALISI SISMICITA TRANI, STUDIO EVOLUZIONE STORICA CENTRO, CARATT. EDIFICATO . MODELLI FEM DEGLI EDIFICI OGGETTO DI ANALISI NELL'AMBITO DEL PROGETTO SMART BUIL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4T00:00:00" table:style-name="ce2">
            <text:p>04/09/2012</text:p>
          </table:table-cell>
          <table:table-cell office:value-type="date" office:date-value="2013-11-03T00:00:00" table:style-name="ce2">
            <text:p>03/11/2013</text:p>
          </table:table-cell>
          <table:table-cell office:value-type="string" table:style-name="ce1">
            <text:p>Previsto</text:p>
          </table:table-cell>
          <table:table-cell office:value-type="float" office:value="15676.44" table:style-name="ce3">
            <text:p>15.676,44</text:p>
          </table:table-cell>
          <table:table-cell office:value-type="float" office:value="2857.26" table:style-name="ce3">
            <text:p>2.857,2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2" table:style-name="ce1">
            <text:p>1355405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ete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ABORAZIONE REPORT SU: ANALISI SISMICITA TRANI, STUDIO EVOLUZIONE STORICA CENTRO, CARATT. EDIFICATO . MODELLI FEM DEGLI EDIFICI OGGETTO DI ANALISI NELL'AMBITO DEL PROGETTO SMART BUIL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4T00:00:00" table:style-name="ce2">
            <text:p>04/09/2012</text:p>
          </table:table-cell>
          <table:table-cell office:value-type="date" office:date-value="2013-11-03T00:00:00" table:style-name="ce2">
            <text:p>03/11/2013</text:p>
          </table:table-cell>
          <table:table-cell office:value-type="string" table:style-name="ce1">
            <text:p>Previsto</text:p>
          </table:table-cell>
          <table:table-cell office:value-type="float" office:value="15676.44" table:style-name="ce3">
            <text:p>15.676,44</text:p>
          </table:table-cell>
          <table:table-cell office:value-type="float" office:value="4479" table:style-name="ce3">
            <text:p>4.479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2" table:style-name="ce1">
            <text:p>1355405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ete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ABORAZIONE REPORT SU: ANALISI SISMICITA TRANI, STUDIO EVOLUZIONE STORICA CENTRO, CARATT. EDIFICATO . MODELLI FEM DEGLI EDIFICI OGGETTO DI ANALISI NELL'AMBITO DEL PROGETTO SMART BUIL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4T00:00:00" table:style-name="ce2">
            <text:p>04/09/2012</text:p>
          </table:table-cell>
          <table:table-cell office:value-type="date" office:date-value="2013-11-03T00:00:00" table:style-name="ce2">
            <text:p>03/11/2013</text:p>
          </table:table-cell>
          <table:table-cell office:value-type="string" table:style-name="ce1">
            <text:p>Previsto</text:p>
          </table:table-cell>
          <table:table-cell office:value-type="float" office:value="15676.44" table:style-name="ce3">
            <text:p>15.676,44</text:p>
          </table:table-cell>
          <table:table-cell office:value-type="float" office:value="9073.77" table:style-name="ce3">
            <text:p>9.073,7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3" table:style-name="ce1">
            <text:p>1355405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inetti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AB. CARTE TEMATICHE E MODELLI TRIDIM. DIGIT. CON <text:s/>EDITING FINALE PER STAMPA IN RIF. AI CARATTERI MORFOLOGICI DELL'EDILIZIA DI BASE E SPEC. DEI TESSUTI URBANI SISTEMA TRANSFRONTALIERO ADRIATIC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4T00:00:00" table:style-name="ce2">
            <text:p>04/09/2012</text:p>
          </table:table-cell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4" table:style-name="ce1">
            <text:p>1355405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Abrescia Angel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O PRIN PETRUCCIOLI'2008 - ANALISI MULTICRITERI PER LA VALUTAZIONE E LA SCELTA TRA DIVERSE ALTERNATIVE PROGETTUALI NELLE QUALI SI TENGA CONTO IN MODO ESPLICITO LA MOLTEPLICITA'â€¦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5T00:00:00" table:style-name="ce2">
            <text:p>15/09/2012</text:p>
          </table:table-cell>
          <table:table-cell office:value-type="date" office:date-value="2012-10-14T00:00:00" table:style-name="ce2">
            <text:p>14/10/2012</text:p>
          </table:table-cell>
          <table:table-cell office:value-type="string" table:style-name="ce1">
            <text:p>Previsto</text:p>
          </table:table-cell>
          <table:table-cell office:value-type="float" office:value="2884.62" table:style-name="ce3">
            <text:p>2.884,62</text:p>
          </table:table-cell>
          <table:table-cell office:value-type="float" office:value="3000" table:style-name="ce3">
            <text:p>3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5" table:style-name="ce1">
            <text:p>1355405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eppi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CAL PROJECT FINANCIAL TECHNICIAN DELL'UNITA POLIBA-ICAR DEL PROGETTO VIVA EAST PART- VALORISATION AND IMPROVING OF MANAGEMENT OF SMALL HISTORIC CENTRES IN THE EASTERN PARTNERSHIP REGION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5T00:00:00" table:style-name="ce2">
            <text:p>15/09/2012</text:p>
          </table:table-cell>
          <table:table-cell office:value-type="date" office:date-value="2013-12-15T00:00:00" table:style-name="ce2">
            <text:p>15/12/2013</text:p>
          </table:table-cell>
          <table:table-cell office:value-type="string" table:style-name="ce1">
            <text:p>Previsto</text:p>
          </table:table-cell>
          <table:table-cell office:value-type="float" office:value="21947.01" table:style-name="ce3">
            <text:p>21.947,01</text:p>
          </table:table-cell>
          <table:table-cell office:value-type="float" office:value="3733.28" table:style-name="ce3">
            <text:p>3.733,2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5" table:style-name="ce1">
            <text:p>1355405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eppi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CAL PROJECT FINANCIAL TECHNICIAN DELL'UNITA POLIBA-ICAR DEL PROGETTO VIVA EAST PART- VALORISATION AND IMPROVING OF MANAGEMENT OF SMALL HISTORIC CENTRES IN THE EASTERN PARTNERSHIP REGION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5T00:00:00" table:style-name="ce2">
            <text:p>15/09/2012</text:p>
          </table:table-cell>
          <table:table-cell office:value-type="date" office:date-value="2013-12-15T00:00:00" table:style-name="ce2">
            <text:p>15/12/2013</text:p>
          </table:table-cell>
          <table:table-cell office:value-type="string" table:style-name="ce1">
            <text:p>Previsto</text:p>
          </table:table-cell>
          <table:table-cell office:value-type="float" office:value="21947.01" table:style-name="ce3">
            <text:p>21.947,01</text:p>
          </table:table-cell>
          <table:table-cell office:value-type="float" office:value="7466.56" table:style-name="ce3">
            <text:p>7.466,5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56" table:style-name="ce1">
            <text:p>1355405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ngialardi 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O ECOURB - ANALISI E MODELLI DI INQUINAMENTO ATMOSFERICO E TERMICO PER SISTEMI DI ECOLABELLING URBANO - RESP. SCIENT. FRANCESCO SELIC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3-08T00:00:00" table:style-name="ce2">
            <text:p>08/03/2013</text:p>
          </table:table-cell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Previsto</text:p>
          </table:table-cell>
          <table:table-cell office:value-type="float" office:value="3527" table:style-name="ce3">
            <text:p>3.527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2" table:style-name="ce1">
            <text:p>1355409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iscitelli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O ECOURB - ANALISI DELLE CARATTERISTICHE FISICHE DELLE CITTA' IN FUNZIONE DEI COMPORTAMENTI TERMICI ENERGETICI - RESP. SCIENT. FRANCESCO SELIC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3-01T00:00:00" table:style-name="ce2">
            <text:p>01/03/2013</text:p>
          </table:table-cell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Previsto</text:p>
          </table:table-cell>
          <table:table-cell office:value-type="float" office:value="2351.4699999999998" table:style-name="ce3">
            <text:p>2.351,47</text:p>
          </table:table-cell>
          <table:table-cell office:value-type="float" office:value="3000" table:style-name="ce3">
            <text:p>3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3" table:style-name="ce1">
            <text:p>1355409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ativo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CATALOGAZIONE DESCRITTIVA E SEMANTICA NELL'AMBITO DEL PROGETTO COFINANZIATO DALLA FCRP PER LA CATALOGAZIONE INFORMATIZZATA DI FONDI LIBR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i biblioteche ed archivi</text:p>
          </table:table-cell>
          <table:table-cell office:value-type="date" office:date-value="2013-01-22T00:00:00" table:style-name="ce2">
            <text:p>22/01/2013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Previsto</text:p>
          </table:table-cell>
          <table:table-cell office:value-type="float" office:value="11757.33" table:style-name="ce3">
            <text:p>11.757,33</text:p>
          </table:table-cell>
          <table:table-cell office:value-type="float" office:value="6379" table:style-name="ce3">
            <text:p>6.379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4" table:style-name="ce1">
            <text:p>1355409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abba' 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DENTIFICAZIONE STRUTTURALE DI TRE EDIFICI PILOTA - PROGETTO SMART BUILT - PROF.SSA FO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21T00:00:00" table:style-name="ce2">
            <text:p>21/12/2012</text:p>
          </table:table-cell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Previsto</text:p>
          </table:table-cell>
          <table:table-cell office:value-type="float" office:value="5486.75" table:style-name="ce3">
            <text:p>5.486,75</text:p>
          </table:table-cell>
          <table:table-cell office:value-type="float" office:value="3500.12" table:style-name="ce3">
            <text:p>3.500,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5" table:style-name="ce1">
            <text:p>1355409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Tucc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DEL COMPORTAMENTO E IDENTIFICAZIONE DELLA TORRE DELLA CATTEDRALE DI TRANI - PROGETTO SMART BUILT - RESP. SCIENT. PROF.SSA DORA FO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15T00:00:00" table:style-name="ce2">
            <text:p>15/12/2012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Previsto</text:p>
          </table:table-cell>
          <table:table-cell office:value-type="float" office:value="3919.11" table:style-name="ce3">
            <text:p>3.919,11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6" table:style-name="ce1">
            <text:p>1355409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Abrescia Angel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PROJECT MANAGEMENT DEL PROGETTO SMART BUILT <text:s/>- RESP. SCIENT. PROF.SSA DORA FO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0-26T00:00:00" table:style-name="ce2">
            <text:p>26/10/2012</text:p>
          </table:table-cell>
          <table:table-cell office:value-type="date" office:date-value="2013-12-25T00:00:00" table:style-name="ce2">
            <text:p>25/12/2013</text:p>
          </table:table-cell>
          <table:table-cell office:value-type="string" table:style-name="ce1">
            <text:p>Previsto</text:p>
          </table:table-cell>
          <table:table-cell office:value-type="float" office:value="19230.77" table:style-name="ce3">
            <text:p>19.230,77</text:p>
          </table:table-cell>
          <table:table-cell office:value-type="float" office:value="10000" table:style-name="ce3">
            <text:p>10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7" table:style-name="ce1">
            <text:p>135540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sil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TECNICO LEGALE CON PARTICOLARE RIGUARDO ALLA NORMATIVA GRECA DI SETTORE E PROMOZIONE/DIFFUSIONE DEI RISULTATI DEL <text:s/>PROGETTO SMART BUILT <text:s/>- RESP. SCIENT. PROF.SSA DORA FO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2-10-25T00:00:00" table:style-name="ce2">
            <text:p>25/10/2012</text:p>
          </table:table-cell>
          <table:table-cell office:value-type="date" office:date-value="2013-08-25T00:00:00" table:style-name="ce2">
            <text:p>25/08/2013</text:p>
          </table:table-cell>
          <table:table-cell office:value-type="string" table:style-name="ce1">
            <text:p>Previsto</text:p>
          </table:table-cell>
          <table:table-cell office:value-type="float" office:value="7946.6" table:style-name="ce3">
            <text:p>7.946,60</text:p>
          </table:table-cell>
          <table:table-cell office:value-type="float" office:value="6500" table:style-name="ce3">
            <text:p>6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8" table:style-name="ce1">
            <text:p>135540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otond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OCAL PROJECT COORDINATOR PROGETTO VIVA EAST PART - RESP. SCIENT. PROF. F. SELIC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0-25T00:00:00" table:style-name="ce2">
            <text:p>25/10/2012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evisto</text:p>
          </table:table-cell>
          <table:table-cell office:value-type="float" office:value="22250.48" table:style-name="ce3">
            <text:p>22.250,48</text:p>
          </table:table-cell>
          <table:table-cell office:value-type="float" office:value="28000" table:style-name="ce3">
            <text:p>28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9" table:style-name="ce1">
            <text:p>1355409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nc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TERNAZIONALE IN DISCIPLINE URBANISTICHE E TERRITORIALI CON PARTICOLARE CONOSCENZA DEI PAESI DELL'EST EUROPA - PROGETTO VIVA EAST PART - RESP. SCIENT. PROF. F. SELIC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0-25T00:00:00" table:style-name="ce2">
            <text:p>25/10/2012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evisto</text:p>
          </table:table-cell>
          <table:table-cell office:value-type="float" office:value="7644.63" table:style-name="ce3">
            <text:p>7.644,63</text:p>
          </table:table-cell>
          <table:table-cell office:value-type="float" office:value="1924.01" table:style-name="ce3">
            <text:p>1.924,0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099" table:style-name="ce1">
            <text:p>1355409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nc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TERNAZIONALE IN DISCIPLINE URBANISTICHE E TERRITORIALI CON PARTICOLARE CONOSCENZA DEI PAESI DELL'EST EUROPA - PROGETTO VIVA EAST PART - RESP. SCIENT. PROF. F. SELIC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0-25T00:00:00" table:style-name="ce2">
            <text:p>25/10/2012</text:p>
          </table:table-cell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Previsto</text:p>
          </table:table-cell>
          <table:table-cell office:value-type="float" office:value="7644.63" table:style-name="ce3">
            <text:p>7.644,63</text:p>
          </table:table-cell>
          <table:table-cell office:value-type="float" office:value="7696.04" table:style-name="ce3">
            <text:p>7.696,0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0" table:style-name="ce1">
            <text:p>135541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lio' Luigi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ARCHEOLOGIA E STORIA DELLâ€™ARTE GRECAâ€ - ssd L-ANT/02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1" table:style-name="ce1">
            <text:p>1355410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lvano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materiali e progettazione di elementi costruttivi b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2" table:style-name="ce1">
            <text:p>1355410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poccia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MATERIALI E PROGETTAZIONE DI ELEMENTI COSTRUTTIVI A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3" table:style-name="ce1">
            <text:p>1355410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ellie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MATERIALI DA COSTRUZIONE NATURALI â€ - ssd icar/12 <text:s/>(n. 4,5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125" table:style-name="ce3">
            <text:p>1.12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4" table:style-name="ce1">
            <text:p>1355410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ittipaldi Graz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disegno ELettronico per la progettazione b â€ - ssd icar/17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5" table:style-name="ce1">
            <text:p>135541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Iacovuzz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FONDAMENTI E APPLICAZIONI DI GEOMETRIA DESCRITTIVA B <text:s/>â€ - <text:s text:c="2"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6" table:style-name="ce1">
            <text:p>1355410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uisi Giann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ISTITUZIONI DI GEOMETRIA â€“ ISTITUZIONI DI MATEMATICA A <text:s/>â€ - 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7" table:style-name="ce1">
            <text:p>1355410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usardi Richa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verifica lingua inglese â€ - 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8" table:style-name="ce1">
            <text:p>1355410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Occhinegro Ub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disegno DELLâ€™ARCHITETTURA <text:s/>a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09" table:style-name="ce1">
            <text:p>1355410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store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disegno dellâ€™architettura b â€ - ssd icar/17 <text:s/>(n. 9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0" table:style-name="ce1">
            <text:p>1355411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uglisi Cascino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archeologia egea â€ - ssd l-fil let/01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1" table:style-name="ce1">
            <text:p>1355411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ricc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disegno ELettronico per la progettazione C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2" table:style-name="ce1">
            <text:p>135541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tigliano <text:s/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disegno ELettronico per la progettazione a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3" table:style-name="ce1">
            <text:p>135541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gnato Vincenz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PROGETTAZIONE ESECUTIVA DELLâ€™ARCHITETTURA B â€ - <text:s text:c="2"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4" table:style-name="ce1">
            <text:p>135541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ernardin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ETRUSCOLOGIA ED ANTICHITÃ  ITALICHE â€ - <text:s text:c="2"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5" table:style-name="ce1">
            <text:p>135541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uastamacchia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LABORATORIO DI URBANISTICA B â€ - <text:s text:c="2"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6" table:style-name="ce1">
            <text:p>135541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eonardis En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CARATTERI DELLâ€™ARCHITETTURA B â€ - <text:s text:c="2"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7" table:style-name="ce1">
            <text:p>1355411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inenna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CARATTERI DELLâ€™ARCHITETTURA A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18" table:style-name="ce1">
            <text:p>135541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esta Fi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PROGETTAZIONE ESECUTIVA DELLâ€™ARCHITETTURA A â€ - 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25" table:style-name="ce1">
            <text:p>1355412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ociol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CARATTERI DELLâ€™ARCHITETTURA C â€ -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26" table:style-name="ce1">
            <text:p>1355412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rvulli Anna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GESTIONE URBANA B â€ - ssd icar/21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27" table:style-name="ce1">
            <text:p>1355412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irro Patrizi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GESTIONE URBANA A â€ - ssd icar/21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28" table:style-name="ce1">
            <text:p>1355412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ll'erba Costa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DISEGNO DEL PRODOTTO Dâ€™ARREDO 1 â€ - ssd icar/17 <text:s/>(n. 3 CFU), <text:s/>presso il Corso di <text:s/>Laurea <text:s/>MAGISTRALE in DISEGNO INDUS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29" table:style-name="ce1">
            <text:p>1355412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errieri Caputi Oli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per lâ€™insegnamento/modulo di 'Fondamenti e applicazioni di geometria descrittiva' - ssd icar/17 <text:s/>(n. 6 CFU), <text:s/>presso il Corso di <text:s/>Laurea <text:s/>MAGISTRALE in DISEGNO INDUS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0" table:style-name="ce1">
            <text:p>1355413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zymanska Jo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DISEGNO DEL PRODOTTO INDUSTRIALE 1 â€ - <text:s/>presso il Corso di <text:s/>Laurea <text:s/>MAGISTRALE in DISEGNO INDUSTR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1" table:style-name="ce1">
            <text:p>1355413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ovin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DISEGNO DEL PRODOTTO DI ARREDO 2â€ - <text:s/>ssd icar/17 <text:s/>(n. 3 CFU), <text:s/>presso il Corso di <text:s/>Laurea <text:s/>MAGISTRALE in DISEGNO INDUS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2" table:style-name="ce1">
            <text:p>1355413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ele <text:s/>Roc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ARREDAMENTO â€ - ssd icar/16 <text:s/>(n. 9 CFU), <text:s/>presso il Corso di <text:s/>Laurea <text:s/>MAGISTRALE in DISEGNO INDUS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3" table:style-name="ce1">
            <text:p>1355413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arcelli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REAlizzazione del prodotto industriale 1 â€ - ssd icar/12 <text:s/>(n. 3 CFU), <text:s/>presso il Corso di <text:s/>Laurea <text:s/>MAGISTRALE in DISEGNO INDU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4" table:style-name="ce1">
            <text:p>1355413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usardi Richa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LINGUA INGLESE â€ - (n.1 CFU), <text:s/>presso il Corso di <text:s/>Laurea <text:s/>DISEGNO INDUS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6T00:00:00" table:style-name="ce2">
            <text:p>16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5" table:style-name="ce1">
            <text:p>1355413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eina 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REALIZZAZIONE DEL PRODOTTO INDUSTRIALE 2â€ - ssd icar/13 <text:s/>(n. 6 CFU), <text:s/>presso il Corso di <text:s/>Laurea <text:s/>MAGISTRALE in DISEGNO INDUSTR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6" table:style-name="ce1">
            <text:p>1355413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arcelli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per lâ€™insegnamento/modulo di STORIA DEL DESIGN E DELLâ€™ARREDAMENTO CONTEMPORANEO - ssd icar/18 <text:s/>(n. 6 CFU), <text:s/>presso il Corso di <text:s/>Laurea <text:s/>MAGISTRALE in DISEGNO INDUSTRIAL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2T00:00:00" table:style-name="ce2">
            <text:p>0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37" table:style-name="ce1">
            <text:p>1355413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 Asmundis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Professore a contratto per lâ€™insegnamento/modulo di â€œdisegno ELettronico per la progettazione a â€ - ssd icar/17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03T00:00:00" table:style-name="ce2">
            <text:p>03/10/2012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41" table:style-name="ce1">
            <text:p>1355414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xter Mart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2250" table:style-name="ce3">
            <text:p>2.25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41" table:style-name="ce1">
            <text:p>1355414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xter Mart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41" table:style-name="ce1">
            <text:p>1355414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xter Mart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2250" table:style-name="ce3">
            <text:p>2.25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1" table:style-name="ce1">
            <text:p>1355415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radis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goritmi di controllo non lineare per posizionamenti di elevata precis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3456.22" table:style-name="ce3">
            <text:p>3.456,22</text:p>
          </table:table-cell>
          <table:table-cell office:value-type="float" office:value="3456.22" table:style-name="ce3">
            <text:p>3.456,2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2" table:style-name="ce1">
            <text:p>1355415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uagnano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ollo sensorless di assi meccatron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3456.22" table:style-name="ce3">
            <text:p>3.456,22</text:p>
          </table:table-cell>
          <table:table-cell office:value-type="float" office:value="3456.22" table:style-name="ce3">
            <text:p>3.456,2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3" table:style-name="ce1">
            <text:p>1355415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 Chirico Nicola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meccanica preliminare del rotore di una macchina elettrica a flusso ass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3686.84" table:style-name="ce3">
            <text:p>3.686,84</text:p>
          </table:table-cell>
          <table:table-cell office:value-type="float" office:value="3686.84" table:style-name="ce3">
            <text:p>3.686,8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4" table:style-name="ce1">
            <text:p>1355415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iaquint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viluppo di metodi di pre-elaborazione basati su feature extraction con algoritmi di clustering per la diagnostica non distruttiva ad ultrasuoni di prodotti indust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Previsto</text:p>
          </table:table-cell>
          <table:table-cell office:value-type="float" office:value="3141.56" table:style-name="ce3">
            <text:p>3.141,56</text:p>
          </table:table-cell>
          <table:table-cell office:value-type="float" office:value="3141.56" table:style-name="ce3">
            <text:p>3.141,5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5" table:style-name="ce1">
            <text:p>1355415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 Carne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all'inserimento dati di reti elettriche in formato IEEE Common Exchange Format e nella realizzazione di softw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1751.15" table:style-name="ce3">
            <text:p>1.751,15</text:p>
          </table:table-cell>
          <table:table-cell office:value-type="float" office:value="1751.15" table:style-name="ce3">
            <text:p>1.751,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6" table:style-name="ce1">
            <text:p>1355415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runo 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ttimizzazione di una subroutine in programmi per la ottimizzazione del comportamento dinamico su scala transitoria di sistemi elettrici di potenza tramite line switching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3900" table:style-name="ce3">
            <text:p>3.900,00</text:p>
          </table:table-cell>
          <table:table-cell office:value-type="float" office:value="3900" table:style-name="ce3">
            <text:p>3.9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7" table:style-name="ce1">
            <text:p>1355415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tecchi 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ttimizzazione di una subroutine per programmi di simulazione nel dominio del tempo di transistori elettromeccanici tramite controllo delle impedenze di line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6T00:00:00" table:style-name="ce2">
            <text:p>06/09/2012</text:p>
          </table:table-cell>
          <table:table-cell office:value-type="date" office:date-value="2012-10-06T00:00:00" table:style-name="ce2">
            <text:p>06/10/2012</text:p>
          </table:table-cell>
          <table:table-cell office:value-type="string" table:style-name="ce1">
            <text:p>Previsto</text:p>
          </table:table-cell>
          <table:table-cell office:value-type="float" office:value="3900" table:style-name="ce3">
            <text:p>3.900,00</text:p>
          </table:table-cell>
          <table:table-cell office:value-type="float" office:value="3900" table:style-name="ce3">
            <text:p>3.9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8" table:style-name="ce1">
            <text:p>1355415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oliseno <text:s/>Maria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elle citazioni delle IEEE Transactions on Industrial Electronic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7T00:00:00" table:style-name="ce2">
            <text:p>17/09/2012</text:p>
          </table:table-cell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Previsto</text:p>
          </table:table-cell>
          <table:table-cell office:value-type="float" office:value="2764.98" table:style-name="ce3">
            <text:p>2.764,98</text:p>
          </table:table-cell>
          <table:table-cell office:value-type="float" office:value="2764.98" table:style-name="ce3">
            <text:p>2.764,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59" table:style-name="ce1">
            <text:p>1355415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ramegna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, progettazione e sperimentazione di algoritmi per la composizione di servizi orientata al resource discovery in scenari di Internet degli ogget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0-05T00:00:00" table:style-name="ce2">
            <text:p>05/10/2012</text:p>
          </table:table-cell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Previsto</text:p>
          </table:table-cell>
          <table:table-cell office:value-type="float" office:value="20692.900000000001" table:style-name="ce3">
            <text:p>20.692,90</text:p>
          </table:table-cell>
          <table:table-cell office:value-type="float" office:value="3448.82" table:style-name="ce3">
            <text:p>3.448,8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0" table:style-name="ce1">
            <text:p>1355416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oviell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e progettazione di sistemi di fasatura elettronica per ricevitori compatti per applicazioni RADA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Previsto</text:p>
          </table:table-cell>
          <table:table-cell office:value-type="float" office:value="16855.310000000001" table:style-name="ce3">
            <text:p>16.855,31</text:p>
          </table:table-cell>
          <table:table-cell office:value-type="float" office:value="3611.85" table:style-name="ce3">
            <text:p>3.611,8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1" table:style-name="ce1">
            <text:p>1355416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asca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o e implemetazione di algoritmi e sistemi di matchmaking avanzato in contesti pervasiv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0-17T00:00:00" table:style-name="ce2">
            <text:p>17/10/2012</text:p>
          </table:table-cell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Previsto</text:p>
          </table:table-cell>
          <table:table-cell office:value-type="float" office:value="17230.759999999998" table:style-name="ce3">
            <text:p>17.230,76</text:p>
          </table:table-cell>
          <table:table-cell office:value-type="float" office:value="3589.74" table:style-name="ce3">
            <text:p>3.589,7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2" table:style-name="ce1">
            <text:p>135541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gnano 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agnosi energetica degli impianti piÃ¹ energivori dell'AQP (impianto del Locone, del Sinni e di Parco del Marchese) per individuare possibili interventi per la riduzione dei consumi energet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7T00:00:00" table:style-name="ce2">
            <text:p>17/09/2012</text:p>
          </table:table-cell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3" table:style-name="ce1">
            <text:p>1355416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a Notte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ella fattibilitÃ  tecnologica di sensori fotonici in tecnologia silicio su isolante (SOI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10T00:00:00" table:style-name="ce2">
            <text:p>10/09/2012</text:p>
          </table:table-cell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4" table:style-name="ce1">
            <text:p>135541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scella Roberto Gioacch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e ottimizzazione di servizi video in reti LT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Previsto</text:p>
          </table:table-cell>
          <table:table-cell office:value-type="float" office:value="368.66" table:style-name="ce1">
            <text:p>368,66</text:p>
          </table:table-cell>
          <table:table-cell office:value-type="float" office:value="368.66" table:style-name="ce1">
            <text:p>368,6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5" table:style-name="ce1">
            <text:p>1355416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ewis Frank Leroy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ttera incarico per attivitÃ  di Seminari e supporto alla ricerca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9-21T00:00:00" table:style-name="ce2">
            <text:p>21/09/2012</text:p>
          </table:table-cell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Previsto</text:p>
          </table:table-cell>
          <table:table-cell office:value-type="float" office:value="3686.64" table:style-name="ce3">
            <text:p>3.686,64</text:p>
          </table:table-cell>
          <table:table-cell office:value-type="float" office:value="3686.64" table:style-name="ce3">
            <text:p>3.686,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6" table:style-name="ce1">
            <text:p>1355416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ervasio Francesc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ollo di Moduli PEB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3-09-07T00:00:00" table:style-name="ce2">
            <text:p>07/09/2013</text:p>
          </table:table-cell>
          <table:table-cell office:value-type="string" table:style-name="ce1">
            <text:p>Presunto</text:p>
          </table:table-cell>
          <table:table-cell office:value-type="float" office:value="17400.849999999999" table:style-name="ce3">
            <text:p>17.400,85</text:p>
          </table:table-cell>
          <table:table-cell office:value-type="float" office:value="5800.28" table:style-name="ce3">
            <text:p>5.800,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6" table:style-name="ce1">
            <text:p>1355416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ervasio Francesc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ollo di Moduli PEB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3-09-07T00:00:00" table:style-name="ce2">
            <text:p>07/09/2013</text:p>
          </table:table-cell>
          <table:table-cell office:value-type="string" table:style-name="ce1">
            <text:p>Presunto</text:p>
          </table:table-cell>
          <table:table-cell office:value-type="float" office:value="17400.849999999999" table:style-name="ce3">
            <text:p>17.400,85</text:p>
          </table:table-cell>
          <table:table-cell office:value-type="float" office:value="5800.28" table:style-name="ce3">
            <text:p>5.800,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7" table:style-name="ce1">
            <text:p>1355416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inald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finizione delle caratteristiche del sw e componentistiche hw innovativi per generare moto ondoso in vasca per modelli fisici 3D e nel canale per modelli fisici 2D utilizz. moduli mec. ed elettr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07T00:00:00" table:style-name="ce2">
            <text:p>07/01/2013</text:p>
          </table:table-cell>
          <table:table-cell office:value-type="date" office:date-value="2015-01-06T00:00:00" table:style-name="ce2">
            <text:p>06/01/2015</text:p>
          </table:table-cell>
          <table:table-cell office:value-type="string" table:style-name="ce1">
            <text:p>Previsto</text:p>
          </table:table-cell>
          <table:table-cell office:value-type="float" office:value="40838.550000000003" table:style-name="ce3">
            <text:p>40.838,55</text:p>
          </table:table-cell>
          <table:table-cell office:value-type="float" office:value="6806.42" table:style-name="ce3">
            <text:p>6.806,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7" table:style-name="ce1">
            <text:p>1355416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inald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finizione delle caratteristiche del sw e componentistiche hw innovativi per generare moto ondoso in vasca per modelli fisici 3D e nel canale per modelli fisici 2D utilizz. moduli mec. ed elettr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07T00:00:00" table:style-name="ce2">
            <text:p>07/01/2013</text:p>
          </table:table-cell>
          <table:table-cell office:value-type="date" office:date-value="2015-01-06T00:00:00" table:style-name="ce2">
            <text:p>06/01/2015</text:p>
          </table:table-cell>
          <table:table-cell office:value-type="string" table:style-name="ce1">
            <text:p>Previsto</text:p>
          </table:table-cell>
          <table:table-cell office:value-type="float" office:value="40838.550000000003" table:style-name="ce3">
            <text:p>40.838,55</text:p>
          </table:table-cell>
          <table:table-cell office:value-type="float" office:value="10209.629999999999" table:style-name="ce3">
            <text:p>10.209,6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8" table:style-name="ce1">
            <text:p>1355416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orea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perim. per l'impiego sensori ottici per rilievo dell'agitazione ondosa su tutta la superficie della vasca nella quale si realizzano i modelli 3D nell'ambito dell'Azione WP7-LA13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07T00:00:00" table:style-name="ce2">
            <text:p>07/01/2013</text:p>
          </table:table-cell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Previsto</text:p>
          </table:table-cell>
          <table:table-cell office:value-type="float" office:value="19595.55" table:style-name="ce3">
            <text:p>19.595,55</text:p>
          </table:table-cell>
          <table:table-cell office:value-type="float" office:value="9797.7900000000009" table:style-name="ce3">
            <text:p>9.797,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8" table:style-name="ce1">
            <text:p>1355416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orea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perim. per l'impiego sensori ottici per rilievo dell'agitazione ondosa su tutta la superficie della vasca nella quale si realizzano i modelli 3D nell'ambito dell'Azione WP7-LA13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07T00:00:00" table:style-name="ce2">
            <text:p>07/01/2013</text:p>
          </table:table-cell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Previsto</text:p>
          </table:table-cell>
          <table:table-cell office:value-type="float" office:value="19595.55" table:style-name="ce3">
            <text:p>19.595,55</text:p>
          </table:table-cell>
          <table:table-cell office:value-type="float" office:value="6531.86" table:style-name="ce3">
            <text:p>6.531,8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69" table:style-name="ce1">
            <text:p>1355416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olone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o "Optimal Voltage Control in Active Distribution Networks by Means of Distributed Storage Systems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1-23T00:00:00" table:style-name="ce2">
            <text:p>23/11/2012</text:p>
          </table:table-cell>
          <table:table-cell office:value-type="date" office:date-value="2012-11-24T00:00:00" table:style-name="ce2">
            <text:p>24/11/2012</text:p>
          </table:table-cell>
          <table:table-cell office:value-type="string" table:style-name="ce1">
            <text:p>Previsto</text:p>
          </table:table-cell>
          <table:table-cell office:value-type="float" office:value="829.49" table:style-name="ce1">
            <text:p>829,49</text:p>
          </table:table-cell>
          <table:table-cell office:value-type="float" office:value="829.49" table:style-name="ce1">
            <text:p>829,4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70" table:style-name="ce1">
            <text:p>1355417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le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afferenti predisp. di 6 editoriali sul tema SAmart-Grids, 6 interviste a specialisti del settore e consulenza per siti web e sull'organizz. di convegni Org. e sommin.questionario Delphi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11T00:00:00" table:style-name="ce2">
            <text:p>11/12/2012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71" table:style-name="ce1">
            <text:p>1355417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e Benedictis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rferenze elettromagnetiche tra lineee elettriche e reti urbane di ditribuzione del gas per le smart-grids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11T00:00:00" table:style-name="ce2">
            <text:p>11/12/2012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Previsto</text:p>
          </table:table-cell>
          <table:table-cell office:value-type="float" office:value="7488.14" table:style-name="ce3">
            <text:p>7.488,14</text:p>
          </table:table-cell>
          <table:table-cell office:value-type="float" office:value="7488.14" table:style-name="ce3">
            <text:p>7.488,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72" table:style-name="ce1">
            <text:p>1355417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ele 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tecnica contenuti sito web in lingua ingles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11T00:00:00" table:style-name="ce2">
            <text:p>11/12/2012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Previsto</text:p>
          </table:table-cell>
          <table:table-cell office:value-type="float" office:value="1962.98" table:style-name="ce3">
            <text:p>1.962,98</text:p>
          </table:table-cell>
          <table:table-cell office:value-type="float" office:value="2304.15" table:style-name="ce3">
            <text:p>2.304,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73" table:style-name="ce1">
            <text:p>1355417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rass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i strutture a semiconduttore con quantum dot per celle solari ad elevata efficienza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12-11T00:00:00" table:style-name="ce2">
            <text:p>11/12/2012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float" office:value="1843.32" table:style-name="ce3">
            <text:p>1.843,3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79" table:style-name="ce1">
            <text:p>1355417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Accettura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e progettazione di un sistema di comunicazione wireless ad alta affidabilitÃ  in ambito medic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1-09T00:00:00" table:style-name="ce2">
            <text:p>09/11/2013</text:p>
          </table:table-cell>
          <table:table-cell office:value-type="string" table:style-name="ce1">
            <text:p>Previsto</text:p>
          </table:table-cell>
          <table:table-cell office:value-type="float" office:value="19595.55" table:style-name="ce3">
            <text:p>19.595,55</text:p>
          </table:table-cell>
          <table:table-cell office:value-type="float" office:value="7838.22" table:style-name="ce3">
            <text:p>7.838,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79" table:style-name="ce1">
            <text:p>1355417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Accettura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e progettazione di un sistema di comunicazione wireless ad alta affidabilitÃ  in ambito medic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1-09T00:00:00" table:style-name="ce2">
            <text:p>09/11/2013</text:p>
          </table:table-cell>
          <table:table-cell office:value-type="string" table:style-name="ce1">
            <text:p>Previsto</text:p>
          </table:table-cell>
          <table:table-cell office:value-type="float" office:value="19595.55" table:style-name="ce3">
            <text:p>19.595,55</text:p>
          </table:table-cell>
          <table:table-cell office:value-type="float" office:value="11757.33" table:style-name="ce3">
            <text:p>11.757,3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0" table:style-name="ce1">
            <text:p>1355418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Jacobellis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della piattaforma di simulazione del sistema robotizzato per manipolazione e dosaggio farma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03-09T00:00:00" table:style-name="ce2">
            <text:p>09/03/2013</text:p>
          </table:table-cell>
          <table:table-cell office:value-type="string" table:style-name="ce1">
            <text:p>Previsto</text:p>
          </table:table-cell>
          <table:table-cell office:value-type="float" office:value="5251.61" table:style-name="ce3">
            <text:p>5.251,61</text:p>
          </table:table-cell>
          <table:table-cell office:value-type="float" office:value="5251.54" table:style-name="ce3">
            <text:p>5.251,5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1" table:style-name="ce1">
            <text:p>1355418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sale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ntificazione di Algoritmi di fuzzy clustering semi-supervisionato per elaborazione di immagini - L'applicazione a sistemi con flusso continu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19368.55" table:style-name="ce3">
            <text:p>19.368,55</text:p>
          </table:table-cell>
          <table:table-cell office:value-type="float" office:value="9684.27" table:style-name="ce3">
            <text:p>9.684,2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1" table:style-name="ce1">
            <text:p>1355418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sale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ntificazione di Algoritmi di fuzzy clustering semi-supervisionato per elaborazione di immagini - L'applicazione a sistemi con flusso continu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19368.55" table:style-name="ce3">
            <text:p>19.368,55</text:p>
          </table:table-cell>
          <table:table-cell office:value-type="float" office:value="6456.18" table:style-name="ce3">
            <text:p>6.456,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2" table:style-name="ce1">
            <text:p>1355418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otunno 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, concezione, analisi e simulazione del Sistema robotizzato per manipolazione e dosaggio farma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Previsto</text:p>
          </table:table-cell>
          <table:table-cell office:value-type="float" office:value="21006.43" table:style-name="ce3">
            <text:p>21.006,43</text:p>
          </table:table-cell>
          <table:table-cell office:value-type="float" office:value="10503.21" table:style-name="ce3">
            <text:p>10.503,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2" table:style-name="ce1">
            <text:p>1355418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otunno 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, concezione, analisi e simulazione del Sistema robotizzato per manipolazione e dosaggio farma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Previsto</text:p>
          </table:table-cell>
          <table:table-cell office:value-type="float" office:value="21006.43" table:style-name="ce3">
            <text:p>21.006,43</text:p>
          </table:table-cell>
          <table:table-cell office:value-type="float" office:value="7002.14" table:style-name="ce3">
            <text:p>7.002,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3" table:style-name="ce1">
            <text:p>1355418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ilardi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atterizzazione di una rete di sensori wireless basata sul protocollo ieee 802.15.4 mediante analisi speriment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23514.66" table:style-name="ce3">
            <text:p>23.514,66</text:p>
          </table:table-cell>
          <table:table-cell office:value-type="float" office:value="11757.33" table:style-name="ce3">
            <text:p>11.757,3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3" table:style-name="ce1">
            <text:p>1355418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ilardi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atterizzazione di una rete di sensori wireless basata sul protocollo ieee 802.15.4 mediante analisi speriment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23514.66" table:style-name="ce3">
            <text:p>23.514,66</text:p>
          </table:table-cell>
          <table:table-cell office:value-type="float" office:value="7838.22" table:style-name="ce3">
            <text:p>7.838,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4" table:style-name="ce1">
            <text:p>1355418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'Amico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dellazione di una rete di sensori wireless basata sul protocollo IEEE 802.15.4 mediante simulat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23514.66" table:style-name="ce3">
            <text:p>23.514,66</text:p>
          </table:table-cell>
          <table:table-cell office:value-type="float" office:value="7838.22" table:style-name="ce3">
            <text:p>7.838,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4" table:style-name="ce1">
            <text:p>1355418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'Amico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dellazione di una rete di sensori wireless basata sul protocollo IEEE 802.15.4 mediante simulat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23514.66" table:style-name="ce3">
            <text:p>23.514,66</text:p>
          </table:table-cell>
          <table:table-cell office:value-type="float" office:value="7838.22" table:style-name="ce3">
            <text:p>7.838,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5" table:style-name="ce1">
            <text:p>1355418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old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st funzionale per clustering semi-supervisionato per elaborazione di immagini telerilevat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10091.41" table:style-name="ce3">
            <text:p>10.091,41</text:p>
          </table:table-cell>
          <table:table-cell office:value-type="float" office:value="5045.7" table:style-name="ce3">
            <text:p>5.045,7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5" table:style-name="ce1">
            <text:p>1355418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old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st funzionale per clustering semi-supervisionato per elaborazione di immagini telerilevat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1-17T00:00:00" table:style-name="ce2">
            <text:p>17/01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10091.41" table:style-name="ce3">
            <text:p>10.091,41</text:p>
          </table:table-cell>
          <table:table-cell office:value-type="float" office:value="3363.8" table:style-name="ce3">
            <text:p>3.363,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6" table:style-name="ce1">
            <text:p>1355418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stromauro 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azione di convertitori di potenza con dispositivi in Si e SiC del relativo sistema di controllo per applicazioni aeronautiche, fotovoltaiche, eoliche, automotive ed industriali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2-22T00:00:00" table:style-name="ce2">
            <text:p>22/02/2013</text:p>
          </table:table-cell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Previsto</text:p>
          </table:table-cell>
          <table:table-cell office:value-type="float" office:value="22385.94" table:style-name="ce3">
            <text:p>22.385,94</text:p>
          </table:table-cell>
          <table:table-cell office:value-type="float" office:value="8954.3799999999992" table:style-name="ce3">
            <text:p>8.954,3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6" table:style-name="ce1">
            <text:p>1355418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stromauro 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azione di convertitori di potenza con dispositivi in Si e SiC del relativo sistema di controllo per applicazioni aeronautiche, fotovoltaiche, eoliche, automotive ed industriali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2-22T00:00:00" table:style-name="ce2">
            <text:p>22/02/2013</text:p>
          </table:table-cell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Previsto</text:p>
          </table:table-cell>
          <table:table-cell office:value-type="float" office:value="22385.94" table:style-name="ce3">
            <text:p>22.385,94</text:p>
          </table:table-cell>
          <table:table-cell office:value-type="float" office:value="13431.42" table:style-name="ce3">
            <text:p>13.431,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7" table:style-name="ce1">
            <text:p>1355418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uzzolese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, implementazione e testing di algoritmi che consentano di estrarre informazioni da dati multimediali in schenari interattivi uomo-macchina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4-18T00:00:00" table:style-name="ce2">
            <text:p>18/04/2013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evisto</text:p>
          </table:table-cell>
          <table:table-cell office:value-type="float" office:value="9405.86" table:style-name="ce3">
            <text:p>9.405,86</text:p>
          </table:table-cell>
          <table:table-cell office:value-type="float" office:value="6584.13" table:style-name="ce3">
            <text:p>6.584,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89" table:style-name="ce1">
            <text:p>1355418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iagni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. 8 ore di docenza corso formazione RSPP - Modulo 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2-20T00:00:00" table:style-name="ce2">
            <text:p>20/12/2012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0" table:style-name="ce1">
            <text:p>1355419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aletta Graziarosa 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ibuto specialistico alla definitiva configurazione esterna del Centro Congressi della Fiera del Levante <text:s/>redazione di pubblicazione scientifica per la diffusione dell'attivitÃ  svolt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27T00:00:00" table:style-name="ce2">
            <text:p>27/11/2012</text:p>
          </table:table-cell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Previsto</text:p>
          </table:table-cell>
          <table:table-cell office:value-type="float" office:value="3317.31" table:style-name="ce3">
            <text:p>3.317,31</text:p>
          </table:table-cell>
          <table:table-cell office:value-type="float" office:value="3317.31" table:style-name="ce3">
            <text:p>3.317,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1" table:style-name="ce1">
            <text:p>1355419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tella 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ialistico alla definitiva configurazione esterna del Centro Congressi della Fiera del Levante <text:s/>redazione di pubblicazione scientifica per la diffusione dell'attivitÃ  svolt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27T00:00:00" table:style-name="ce2">
            <text:p>27/11/2012</text:p>
          </table:table-cell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Previsto</text:p>
          </table:table-cell>
          <table:table-cell office:value-type="float" office:value="3317.31" table:style-name="ce3">
            <text:p>3.317,31</text:p>
          </table:table-cell>
          <table:table-cell office:value-type="float" office:value="3317.31" table:style-name="ce3">
            <text:p>3.317,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2" table:style-name="ce1">
            <text:p>1355419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erraro 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ibuto specialistico alla definitiva configurazione esterna del Centro Congressi della Fiera del Levante <text:s/>redazione di pubblicazione scientifica per la diffusione dell'attivitÃ  svolt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27T00:00:00" table:style-name="ce2">
            <text:p>27/11/2012</text:p>
          </table:table-cell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Previsto</text:p>
          </table:table-cell>
          <table:table-cell office:value-type="float" office:value="3317.31" table:style-name="ce3">
            <text:p>3.317,31</text:p>
          </table:table-cell>
          <table:table-cell office:value-type="float" office:value="3317.31" table:style-name="ce3">
            <text:p>3.317,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3" table:style-name="ce1">
            <text:p>1355419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ntaleo 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dividuaz.di configurazioni spaziali e allestitive per la realizzaz.del "Palazzo delle Imprese" e delle Linee guida per la trasformaz.e riqualificaz.del complesso <text:s/>redaz.di pubblicaz.scientif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11-21T00:00:00" table:style-name="ce2">
            <text:p>21/11/2012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Previsto</text:p>
          </table:table-cell>
          <table:table-cell office:value-type="float" office:value="1185" table:style-name="ce3">
            <text:p>1.185,00</text:p>
          </table:table-cell>
          <table:table-cell office:value-type="float" office:value="1177.21" table:style-name="ce3">
            <text:p>1.177,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4" table:style-name="ce1">
            <text:p>1355419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attanzi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ividuaz.di configurazioni spaziali e allestitive per la realizzaz.del "Palazzo delle Imprese" e delle Linee guida per la trasformaz.e riqualificaz.del complesso <text:s/>redaz.di pubblicaz.scientif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1-21T00:00:00" table:style-name="ce2">
            <text:p>21/11/2012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Previsto</text:p>
          </table:table-cell>
          <table:table-cell office:value-type="float" office:value="1185" table:style-name="ce3">
            <text:p>1.185,00</text:p>
          </table:table-cell>
          <table:table-cell office:value-type="float" office:value="1177.21" table:style-name="ce3">
            <text:p>1.177,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5" table:style-name="ce1">
            <text:p>1355419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Iavernaro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ialistico al potenziamento dell'Industrial Liaison Office - ILO del Politecnico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0-04T00:00:00" table:style-name="ce2">
            <text:p>04/10/2012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visto</text:p>
          </table:table-cell>
          <table:table-cell office:value-type="float" office:value="20192.310000000001" table:style-name="ce3">
            <text:p>20.192,31</text:p>
          </table:table-cell>
          <table:table-cell office:value-type="float" office:value="9615.3799999999992" table:style-name="ce3">
            <text:p>9.615,3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5" table:style-name="ce1">
            <text:p>1355419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Iavernaro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ialistico al potenziamento dell'Industrial Liaison Office - ILO del Politecnico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10-04T00:00:00" table:style-name="ce2">
            <text:p>04/10/2012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visto</text:p>
          </table:table-cell>
          <table:table-cell office:value-type="float" office:value="20192.310000000001" table:style-name="ce3">
            <text:p>20.192,31</text:p>
          </table:table-cell>
          <table:table-cell office:value-type="float" office:value="4807.6899999999996" table:style-name="ce3">
            <text:p>4.807,6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6" table:style-name="ce1">
            <text:p>1355419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i Ciolla Maria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IFICA DEI DATI ECONOMICI E ANALISI STATISTICA DELLE QUOTE DI FINANZIAMEN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6" table:style-name="ce1">
            <text:p>1355419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i Ciolla Maria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IFICA DEI DATI ECONOMICI E ANALISI STATISTICA DELLE QUOTE DI FINANZIAMEN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6" table:style-name="ce1">
            <text:p>1355419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i Ciolla Maria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IFICA DEI DATI ECONOMICI E ANALISI STATISTICA DELLE QUOTE DI FINANZIAMEN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10500" table:style-name="ce3">
            <text:p>10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7" table:style-name="ce1">
            <text:p>135541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bile 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IV. DELLE ZONE <text:s/>A RISCHIO DI POTENZIALE INONDAZIONE MARINA DEI COMUNI DI CAROVIG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7" table:style-name="ce1">
            <text:p>135541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bile 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IV. DELLE ZONE <text:s/>A RISCHIO DI POTENZIALE INONDAZIONE MARINA DEI COMUNI DI CAROVIG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10500" table:style-name="ce3">
            <text:p>10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7" table:style-name="ce1">
            <text:p>135541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bile 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IV. DELLE ZONE <text:s/>A RISCHIO DI POTENZIALE INONDAZIONE MARINA DEI COMUNI DI CAROVIG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8" table:style-name="ce1">
            <text:p>135541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rancios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. CARATTERISTICHE MORFOLOGICHE DELLE ISOLE TREMI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8" table:style-name="ce1">
            <text:p>135541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rancios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. CARATTERISTICHE MORFOLOGICHE DELLE ISOLE TREMI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10500" table:style-name="ce3">
            <text:p>10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8" table:style-name="ce1">
            <text:p>135541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rancios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. CARATTERISTICHE MORFOLOGICHE DELLE ISOLE TREMI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19T00:00:00" table:style-name="ce2">
            <text:p>19/09/2012</text:p>
          </table:table-cell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199" table:style-name="ce1">
            <text:p>1355419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ioi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MPLEMENT.MODELLI MATEMATICI VALUT. INFLUENZA OPERE SBARRAMENTO MITIGAZIONE PIENE NELL'AMBITO SCENARI PREDEFINITI RISCHIO IDRAULIC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7-10T00:00:00" table:style-name="ce2">
            <text:p>10/07/2012</text:p>
          </table:table-cell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Previsto</text:p>
          </table:table-cell>
          <table:table-cell office:value-type="float" office:value="5000.04" table:style-name="ce3">
            <text:p>5.000,04</text:p>
          </table:table-cell>
          <table:table-cell office:value-type="float" office:value="5000.04" table:style-name="ce3">
            <text:p>5.000,0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0" table:style-name="ce1">
            <text:p>135542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Arborea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ALUTAZ.ECONOMICA DEGLI SCHEMI DI IMPIANTI PER IL RIUSO DELLE ACQUE REFLU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8-03T00:00:00" table:style-name="ce2">
            <text:p>03/08/2012</text:p>
          </table:table-cell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Previsto</text:p>
          </table:table-cell>
          <table:table-cell office:value-type="float" office:value="7280" table:style-name="ce3">
            <text:p>7.280,00</text:p>
          </table:table-cell>
          <table:table-cell office:value-type="float" office:value="7280" table:style-name="ce3">
            <text:p>7.28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1" table:style-name="ce1">
            <text:p>1355420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otito Adria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ATTERIZZAZIONE QUALITA' ACQUE SUPERFICIALI CORSI D'ACQUA PUGLIES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8-01T00:00:00" table:style-name="ce2">
            <text:p>01/08/2012</text:p>
          </table:table-cell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2" table:style-name="ce1">
            <text:p>1355420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lombella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MPLEMENT. BANCA DATI GEOTERMICI SU CAMPIONI DI LITOLOGIE DI ROCE REGIONE PUGLIES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12-13T00:00:00" table:style-name="ce2">
            <text:p>13/12/2012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3" table:style-name="ce1">
            <text:p>1355420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ioti Al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SEC. STUDI E RICERCHE DI MET. DI CONTROLLO DEI RISULTATI DI TECNICHE DI PULITURA SU PARAMENTI LAPIDE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Previsto</text:p>
          </table:table-cell>
          <table:table-cell office:value-type="float" office:value="4333.33" table:style-name="ce3">
            <text:p>4.333,33</text:p>
          </table:table-cell>
          <table:table-cell office:value-type="float" office:value="1096.8699999999999" table:style-name="ce3">
            <text:p>1.096,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3" table:style-name="ce1">
            <text:p>1355420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ioti Al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SEC. STUDI E RICERCHE DI MET. DI CONTROLLO DEI RISULTATI DI TECNICHE DI PULITURA SU PARAMENTI LAPIDE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Previsto</text:p>
          </table:table-cell>
          <table:table-cell office:value-type="float" office:value="4333.33" table:style-name="ce3">
            <text:p>4.333,33</text:p>
          </table:table-cell>
          <table:table-cell office:value-type="float" office:value="2169.2800000000002" table:style-name="ce3">
            <text:p>2.169,2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4" table:style-name="ce1">
            <text:p>1355420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ioti Al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.SCIENTIF.MANUT. CONSERVATIVA APPARATI DECORATIVI RIQUALIFICAZIONE PALAZZINA F DUCA DEGLI ABRUZZ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1516.59" table:style-name="ce3">
            <text:p>1.516,5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4" table:style-name="ce1">
            <text:p>1355420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cioti Al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.SCIENTIF.MANUT. CONSERVATIVA APPARATI DECORATIVI RIQUALIFICAZIONE PALAZZINA F DUCA DEGLI ABRUZZ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9-05T00:00:00" table:style-name="ce2">
            <text:p>05/09/2012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3000.08" table:style-name="ce3">
            <text:p>3.000,0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5" table:style-name="ce1">
            <text:p>135542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otito 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ER RACCOLTA E SISTEMATIZZAZIONE DAT PROVENIENTI ATT. MONITORAG.EMISSIONI ATMOSFERICH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10-18T00:00:00" table:style-name="ce2">
            <text:p>18/10/2012</text:p>
          </table:table-cell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05" table:style-name="ce1">
            <text:p>135542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otito 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ER RACCOLTA E SISTEMATIZZAZIONE DAT PROVENIENTI ATT. MONITORAG.EMISSIONI ATMOSFERICH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10-18T00:00:00" table:style-name="ce2">
            <text:p>18/10/2012</text:p>
          </table:table-cell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12" table:style-name="ce1">
            <text:p>135542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 Mattia Lor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collaborazione coordinata e continuativa quale contruibuto specialistico al consolidamento e al potenziamento dell'Ufficio Placemen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float" office:value="4706.9799999999996" table:style-name="ce3">
            <text:p>4.706,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13" table:style-name="ce1">
            <text:p>135542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Izzo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collaborazione coordinata e continuativa quale contruibuto specialistico al consolidamento e al potenziamento dell'Ufficio Placemen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float" office:value="4901.95" table:style-name="ce3">
            <text:p>4.901,9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54213" table:style-name="ce1">
            <text:p>135542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Izzo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collaborazione coordinata e continuativa quale contruibuto specialistico al consolidamento e al potenziamento dell'Ufficio Placement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float" office:value="980.39" table:style-name="ce1">
            <text:p>980,3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89" table:style-name="ce1">
            <text:p>1356498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Angelini Maria Giuse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materia: Topografia e Geomatica I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1-27T00:00:00" table:style-name="ce2">
            <text:p>27/11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174.92" table:style-name="ce3">
            <text:p>1.174,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0" table:style-name="ce1">
            <text:p>1356499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rile 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materia: Analisi Matematica I A-K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2351.42" table:style-name="ce3">
            <text:p>2.351,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1" table:style-name="ce1">
            <text:p>1356499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eninat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Scienza e Tecnica delle Costruzioni II - modulo I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3-04T00:00:00" table:style-name="ce2">
            <text:p>04/03/2013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182.22" table:style-name="ce3">
            <text:p>1.182,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2" table:style-name="ce1">
            <text:p>1356499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hieppa Lored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materia: Geomatria cds Ing. Edi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174.92" table:style-name="ce3">
            <text:p>1.174,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3" table:style-name="ce1">
            <text:p>1356499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oglioni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Geoingegneria modulo I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3-04T00:00:00" table:style-name="ce2">
            <text:p>04/03/2013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float" office:value="1763.43" table:style-name="ce3">
            <text:p>1.763,4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4" table:style-name="ce1">
            <text:p>1356499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Emma 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materia: Geometria e Algebra L-Z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174.92" table:style-name="ce3">
            <text:p>1.174,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5" table:style-name="ce1">
            <text:p>1356499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iore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materia: Costruzioni in acciaio + teoria e progetti di ponti - II modu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174.92" table:style-name="ce3">
            <text:p>1.174,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6" table:style-name="ce1">
            <text:p>1356499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iorano Anna Christ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fessore a contratto materia: Rilievo dell'architettu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7" table:style-name="ce1">
            <text:p>1356499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rano 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Fisica Generale I 6CFU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8" table:style-name="ce1">
            <text:p>1356499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lmisano 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Fondamenti di Tecnica delle costruzio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3-04T00:00:00" table:style-name="ce2">
            <text:p>04/03/2013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224.52" table:style-name="ce3">
            <text:p>1.224,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4999" table:style-name="ce1">
            <text:p>1356499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Quart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Informatica - L3 in Ing. Ambiente eTerritor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1-27T00:00:00" table:style-name="ce2">
            <text:p>27/11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5000" table:style-name="ce1">
            <text:p>135650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icciuti 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Dinamica delle Struttu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224.52" table:style-name="ce3">
            <text:p>1.224,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5001" table:style-name="ce1">
            <text:p>1356500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aito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Composizione architettonica e Urba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float" office:value="1787.98" table:style-name="ce3">
            <text:p>1.787,9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5002" table:style-name="ce1">
            <text:p>1356500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Terrus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Geometria e Algebra AK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224.51" table:style-name="ce3">
            <text:p>1.224,5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565003" table:style-name="ce1">
            <text:p>1356500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iterb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fessore a contratto materia: Geometria e Algebra - Fog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224.52" table:style-name="ce3">
            <text:p>1.224,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663721" table:style-name="ce1">
            <text:p>1366372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allusti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vori di adattamento funzionale locali vecchia sede Fac. Architettura - Conferimento incarico di adeguamento del progetto esecutiv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struzione di altre opere di ingegneria civile nca</text:p>
          </table:table-cell>
          <table:table-cell office:value-type="date" office:date-value="2012-07-05T00:00:00" table:style-name="ce2">
            <text:p>05/07/2012</text:p>
          </table:table-cell>
          <table:table-cell office:value-type="date" office:date-value="2012-07-14T00:00:00" table:style-name="ce2">
            <text:p>14/07/2012</text:p>
          </table:table-cell>
          <table:table-cell office:value-type="string" table:style-name="ce1">
            <text:p>Previsto</text:p>
          </table:table-cell>
          <table:table-cell office:value-type="float" office:value="7550.4" table:style-name="ce3">
            <text:p>7.550,40</text:p>
          </table:table-cell>
          <table:table-cell office:value-type="float" office:value="7550.4" table:style-name="ce3">
            <text:p>7.550,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663722" table:style-name="ce1">
            <text:p>1366372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ossano 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e D.L. di un rinforzo di solaio di calpestio del capannone ex Salvati c/o Japigia - conferimento incar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struzione di altre opere di ingegneria civile nca</text:p>
          </table:table-cell>
          <table:table-cell office:value-type="date" office:date-value="2012-07-30T00:00:00" table:style-name="ce2">
            <text:p>30/07/2012</text:p>
          </table:table-cell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Previsto</text:p>
          </table:table-cell>
          <table:table-cell office:value-type="float" office:value="2163.1999999999998" table:style-name="ce3">
            <text:p>2.163,20</text:p>
          </table:table-cell>
          <table:table-cell office:value-type="float" office:value="2163.1999999999998" table:style-name="ce3">
            <text:p>2.163,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663723" table:style-name="ce1">
            <text:p>1366372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tudio associato Architetti Net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iba elements - Lavori di sistemazione esterna zona corpo grandi aule - conferimento incarico progettazione preliminare e definitiv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struzione di altre opere di ingegneria civile nca</text:p>
          </table:table-cell>
          <table:table-cell office:value-type="date" office:date-value="2012-08-09T00:00:00" table:style-name="ce2">
            <text:p>09/08/2012</text:p>
          </table:table-cell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Previsto</text:p>
          </table:table-cell>
          <table:table-cell office:value-type="float" office:value="30163.98" table:style-name="ce3">
            <text:p>30.163,98</text:p>
          </table:table-cell>
          <table:table-cell office:value-type="float" office:value="12584" table:style-name="ce3">
            <text:p>12.584,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663723" table:style-name="ce1">
            <text:p>1366372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tudio associato Architetti Net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iba elements - Lavori di sistemazione esterna zona corpo grandi aule - conferimento incarico progettazione preliminare e definitiv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struzione di altre opere di ingegneria civile nca</text:p>
          </table:table-cell>
          <table:table-cell office:value-type="date" office:date-value="2012-08-09T00:00:00" table:style-name="ce2">
            <text:p>09/08/2012</text:p>
          </table:table-cell>
          <table:table-cell office:value-type="date" office:date-value="2013-04-16T00:00:00" table:style-name="ce2">
            <text:p>16/04/2013</text:p>
          </table:table-cell>
          <table:table-cell office:value-type="string" table:style-name="ce1">
            <text:p>Previsto</text:p>
          </table:table-cell>
          <table:table-cell office:value-type="float" office:value="30163.98" table:style-name="ce3">
            <text:p>30.163,98</text:p>
          </table:table-cell>
          <table:table-cell office:value-type="float" office:value="20163.98" table:style-name="ce3">
            <text:p>20.163,9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663724" table:style-name="ce1">
            <text:p>1366372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ssa Giuseppe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della sicurezza ai sensi di quanto previsto nel Cap. 8.3 NTC D.M. 14/01/2008, del Capannone Scianatico - conferimento incar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struzione di altre opere di ingegneria civile nca</text:p>
          </table:table-cell>
          <table:table-cell office:value-type="date" office:date-value="2012-08-09T00:00:00" table:style-name="ce2">
            <text:p>09/08/2012</text:p>
          </table:table-cell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Previsto</text:p>
          </table:table-cell>
          <table:table-cell office:value-type="float" office:value="16500" table:style-name="ce3">
            <text:p>16.500,00</text:p>
          </table:table-cell>
          <table:table-cell office:value-type="float" office:value="16500" table:style-name="ce3">
            <text:p>16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663725" table:style-name="ce1">
            <text:p>1366372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astella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lar Cooling - verifica statica del solaio di copertura della centrale termica di Japigia e progettazione della piattaforma di sostegno dell'assorbitore a bromuro di litio - affidamento incar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struzione di altre opere di ingegneria civile nca</text:p>
          </table:table-cell>
          <table:table-cell office:value-type="date" office:date-value="2012-12-04T00:00:00" table:style-name="ce2">
            <text:p>04/12/2012</text:p>
          </table:table-cell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Previsto</text:p>
          </table:table-cell>
          <table:table-cell office:value-type="float" office:value="2516.8000000000002" table:style-name="ce3">
            <text:p>2.516,80</text:p>
          </table:table-cell>
          <table:table-cell office:value-type="float" office:value="2516.8000000000002" table:style-name="ce3">
            <text:p>2.516,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736600" table:style-name="ce1">
            <text:p>137366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almisano 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ofessore a contratto per lâ€™insegnamento/modulo di â€œdisegno ELettronico per la progettazione a â€ - ssd icar/17 <text:s/>(n. 3 CFU), <text:s/>presso il Corso di <text:s/>Laurea <text:s/>MAGISTRALE in ARCHITETTURA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1-10-30T00:00:00" table:style-name="ce2">
            <text:p>30/10/2011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736628" table:style-name="ce1">
            <text:p>1373662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bane' Ramperez 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Previsto</text:p>
          </table:table-cell>
          <table:table-cell office:value-type="float" office:value="6750" table:style-name="ce3">
            <text:p>6.750,00</text:p>
          </table:table-cell>
          <table:table-cell office:value-type="float" office:value="3375" table:style-name="ce3">
            <text:p>3.375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736628" table:style-name="ce1">
            <text:p>1373662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bane' Ramperez 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Previsto</text:p>
          </table:table-cell>
          <table:table-cell office:value-type="float" office:value="6750" table:style-name="ce3">
            <text:p>6.750,00</text:p>
          </table:table-cell>
          <table:table-cell office:value-type="float" office:value="1687.5" table:style-name="ce3">
            <text:p>1.687,5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736628" table:style-name="ce1">
            <text:p>1373662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abane' Ramperez 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form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Previsto</text:p>
          </table:table-cell>
          <table:table-cell office:value-type="float" office:value="6750" table:style-name="ce3">
            <text:p>6.750,00</text:p>
          </table:table-cell>
          <table:table-cell office:value-type="float" office:value="1687.5" table:style-name="ce3">
            <text:p>1.687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900495" table:style-name="ce1">
            <text:p>1390049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rile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. 4 ore Corso di formazione per RSPP - Modulo 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1-15T00:00:00" table:style-name="ce2">
            <text:p>15/01/2013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946842" table:style-name="ce1">
            <text:p>1394684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'Onghia 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viluppo di modelli e simulazioni ad Elementi Finiti per la diagnostica non distruttiva ad ultrasuoni di prodotti indust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Previsto</text:p>
          </table:table-cell>
          <table:table-cell office:value-type="float" office:value="3135.29" table:style-name="ce3">
            <text:p>3.135,29</text:p>
          </table:table-cell>
          <table:table-cell office:value-type="float" office:value="3135.29" table:style-name="ce3">
            <text:p>3.135,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946843" table:style-name="ce1">
            <text:p>1394684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arone Do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, implemetazione e testing di algoritmi di una piattaforma di elaborazione e scambio informazioni multimediali in ambienti assisti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3-04-23T00:00:00" table:style-name="ce2">
            <text:p>23/04/2013</text:p>
          </table:table-cell>
          <table:table-cell office:value-type="date" office:date-value="2014-02-22T00:00:00" table:style-name="ce2">
            <text:p>22/02/2014</text:p>
          </table:table-cell>
          <table:table-cell office:value-type="string" table:style-name="ce1">
            <text:p>Previsto</text:p>
          </table:table-cell>
          <table:table-cell office:value-type="float" office:value="9405.86" table:style-name="ce3">
            <text:p>9.405,86</text:p>
          </table:table-cell>
          <table:table-cell office:value-type="float" office:value="1881.18" table:style-name="ce3">
            <text:p>1.881,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8-07-2014 alle ore 10:43:19</text:p>
          </table:table-cell>
          <table:table-cell table:number-columns-repeated="16383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-p0295</meta:initial-creator>
    <dc:creator>amm-p0295</dc:creator>
    <meta:creation-date>2014-07-30T06:45:46Z</meta:creation-date>
    <dc:date>2014-07-31T11:34:04Z</dc:date>
  </office:meta>
</office:document-meta>
</file>