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Consulenti201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337047" table:style-name="ce1">
            <text:p>1233704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'Alba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gestione amministrativo contabile delle attivitÃ  di monitoraggio e rendicontazione nell'ambito della convenzione con il Comune di Bari (23/12/2010)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CONSULENZA <text:s/>ECONOMICO-FINANZIARIA, CONTABILE</text:p>
          </table:table-cell>
          <table:table-cell office:value-type="date" office:date-value="2011-02-25T00:00:00" table:style-name="ce2">
            <text:p>25/02/2011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Previsto</text:p>
          </table:table-cell>
          <table:table-cell office:value-type="float" office:value="8600" table:style-name="ce3">
            <text:p>8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337742" table:style-name="ce1">
            <text:p>1233774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ux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ibuto specialistico relativo alla definizione ed elaborazione del sistema delle conoscenze e valutazioni inerenti le componenti ambientali e naturalistiche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2411" table:style-name="ce1">
            <text:p>124624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e Carlo Anton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OSCENZE E VALUTAZ. INERENTI LE COMPONENTI GIURIDICO LEGALI ANCHE CON RIFERIMENTO AL CONTENZIOSO RELATIVE STUDIO DI FATTIBILITA' NELL'AMBITO DELLA CONVENZIONE CON IL COMUNE DI BARI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revisori contabili, periti, consulenti ed altri soggetti che svolgono attivitÃ  in materia di amministrazione, contabilitÃ  e tributi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5450" table:style-name="ce3">
            <text:p>5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2471" table:style-name="ce1">
            <text:p>1246247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ellegrino 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I FATTIBILITA' PROJECT FINANCING, ANALISI DI MERCATO. CONVENZIONE COMUNE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CONSULENZA TECNICA</text:p>
          </table:table-cell>
          <table:table-cell office:value-type="date" office:date-value="2011-02-25T00:00:00" table:style-name="ce2">
            <text:p>25/02/2011</text:p>
          </table:table-cell>
          <table:table-cell office:value-type="date" office:date-value="2011-07-03T00:00:00" table:style-name="ce2">
            <text:p>03/07/2011</text:p>
          </table:table-cell>
          <table:table-cell office:value-type="string" table:style-name="ce1">
            <text:p>Previsto</text:p>
          </table:table-cell>
          <table:table-cell office:value-type="float" office:value="7600" table:style-name="ce3">
            <text:p>7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2507" table:style-name="ce1">
            <text:p>1246250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iello 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I FATTIBILITA' PROJECT FINANCING, ANALISI DI MERCATO . CONVENZIONE COMUNE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5450" table:style-name="ce3">
            <text:p>5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2533" table:style-name="ce1">
            <text:p>1246253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Antonelli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COSTI E RICAVI DI RISORSE PUBBLICO-PRIVATO. CONVENZIONE COMUNE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5450" table:style-name="ce3">
            <text:p>5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2682" table:style-name="ce1">
            <text:p>1246268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mone Marian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I FATTIBILITA' ELABORAZIONE SISTEMA COMPONENTI TECNICO URBANISTICHE - CONVENZIONE COMUNE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10750" table:style-name="ce3">
            <text:p>10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2813" table:style-name="ce1">
            <text:p>124628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into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I FATTIBILITA' COMPATIBILITA' AMBIENTALE - CONVENZIONE COMUNE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7180" table:style-name="ce3">
            <text:p>7.18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3286" table:style-name="ce1">
            <text:p>1246328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igliaccio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PPATURA, CLASSIFICAZIONE, SCHEDATURA DEGLI STAKE HOLDERS ECONOMICI. CONVENZIONE COMUNE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LEVAZIONI, INDAGINI STATISTICHE,SONDAGGI</text:p>
          </table:table-cell>
          <table:table-cell office:value-type="date" office:date-value="2011-07-30T00:00:00" table:style-name="ce2">
            <text:p>30/07/2011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Previsto</text:p>
          </table:table-cell>
          <table:table-cell office:value-type="float" office:value="8600" table:style-name="ce3">
            <text:p>8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63313" table:style-name="ce1">
            <text:p>124633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usci 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I FATTIBILITA' PER INTERVENTI SUL TERRITORIO. COMUNE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72295" table:style-name="ce1">
            <text:p>1247229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arvulli Anna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I FATTIBILITA' RELATIVO ALLO STUDIO URBANISTICA DELL'AREA DI INTERVENTO NELL'AMBITO DELLA CONVENZIONE CON IL COMUNE DI B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architettura</text:p>
          </table:table-cell>
          <table:table-cell office:value-type="date" office:date-value="2011-03-03T00:00:00" table:style-name="ce2">
            <text:p>03/03/2011</text:p>
          </table:table-cell>
          <table:table-cell office:value-type="date" office:date-value="2011-07-02T00:00:00" table:style-name="ce2">
            <text:p>02/07/2011</text:p>
          </table:table-cell>
          <table:table-cell office:value-type="string" table:style-name="ce1">
            <text:p>Previsto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2472297" table:style-name="ce1">
            <text:p>1247229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iepoli <text:s/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CHEDATURA E MAPPATURA DEGLI STAKE HOLDERS, ALL'ANALISI DEGLI INTERESSI E DEGLI ATTORI ECONOMICI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1-03-31T00:00:00" table:style-name="ce2">
            <text:p>31/03/2011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Previsto</text:p>
          </table:table-cell>
          <table:table-cell office:value-type="float" office:value="5450" table:style-name="ce3">
            <text:p>5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62" table:style-name="ce1">
            <text:p>1302776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astromauro Ro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ervisione messa in opera banco prova back-to-back per generatori sincroni da 100 kw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1-09T00:00:00" table:style-name="ce2">
            <text:p>09/01/2012</text:p>
          </table:table-cell>
          <table:table-cell office:value-type="date" office:date-value="2012-02-08T00:00:00" table:style-name="ce2">
            <text:p>08/02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64" table:style-name="ce1">
            <text:p>1302776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oliseno <text:s/>Maria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i cella base di elettronica di potenza per convertitori ad elevata frequenza di commutazione in applicazioni fotovoltaiche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1-09T00:00:00" table:style-name="ce2">
            <text:p>09/01/2012</text:p>
          </table:table-cell>
          <table:table-cell office:value-type="date" office:date-value="2012-04-09T00:00:00" table:style-name="ce2">
            <text:p>09/04/2012</text:p>
          </table:table-cell>
          <table:table-cell office:value-type="string" table:style-name="ce1">
            <text:p>Previsto</text:p>
          </table:table-cell>
          <table:table-cell office:value-type="float" office:value="4727.6400000000003" table:style-name="ce3">
            <text:p>4.727,64</text:p>
          </table:table-cell>
          <table:table-cell office:value-type="float" office:value="4727.6400000000003" table:style-name="ce3">
            <text:p>4.727,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65" table:style-name="ce1">
            <text:p>1302776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agliero 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ollo di convertitori interleaved mediante DSP TMS 28335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1-30T00:00:00" table:style-name="ce2">
            <text:p>30/01/2012</text:p>
          </table:table-cell>
          <table:table-cell office:value-type="date" office:date-value="2012-06-29T00:00:00" table:style-name="ce2">
            <text:p>29/06/2012</text:p>
          </table:table-cell>
          <table:table-cell office:value-type="string" table:style-name="ce1">
            <text:p>Previsto</text:p>
          </table:table-cell>
          <table:table-cell office:value-type="float" office:value="8667" table:style-name="ce3">
            <text:p>8.667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66" table:style-name="ce1">
            <text:p>1302776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ramegna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e sperim. soluzioni avanzate per il matchmaking in contesti pervasivi con part. rif. all'implem., test e ottimizz. dell'algoritmica di supporto a servizi di inferenza in microragionatori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1-30T00:00:00" table:style-name="ce2">
            <text:p>30/01/2012</text:p>
          </table:table-cell>
          <table:table-cell office:value-type="date" office:date-value="2012-02-29T00:00:00" table:style-name="ce2">
            <text:p>29/02/2012</text:p>
          </table:table-cell>
          <table:table-cell office:value-type="string" table:style-name="ce1">
            <text:p>Previsto</text:p>
          </table:table-cell>
          <table:table-cell office:value-type="float" office:value="3750.23" table:style-name="ce3">
            <text:p>3.750,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67" table:style-name="ce1">
            <text:p>1302776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Ieva Save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e svil. di soluz. avanz. per il matchmaking in contesti pervasivi con part. rif. all'implemen., test e ottimiz. dell'algoritmica di supporto a servizi di inferenza in micro-ragionatori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1-30T00:00:00" table:style-name="ce2">
            <text:p>30/01/2012</text:p>
          </table:table-cell>
          <table:table-cell office:value-type="date" office:date-value="2012-02-29T00:00:00" table:style-name="ce2">
            <text:p>29/02/2012</text:p>
          </table:table-cell>
          <table:table-cell office:value-type="string" table:style-name="ce1">
            <text:p>Previsto</text:p>
          </table:table-cell>
          <table:table-cell office:value-type="float" office:value="3912.5" table:style-name="ce3">
            <text:p>3.912,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768" table:style-name="ce1">
            <text:p>1302776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Tinelli Eufem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i sistemi efficienti di matchmaking semantico utilizzando SQL standard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Ricerca e sviluppo sperimentale nel campo delle altre scienze naturali e dell'ingegneria</text:p>
          </table:table-cell>
          <table:table-cell office:value-type="date" office:date-value="2012-01-09T00:00:00" table:style-name="ce2">
            <text:p>09/01/2012</text:p>
          </table:table-cell>
          <table:table-cell office:value-type="date" office:date-value="2012-02-08T00:00:00" table:style-name="ce2">
            <text:p>08/02/2012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RI POLITECNICO</text:p>
          </table:table-cell>
          <table:table-cell office:value-type="float" office:value="13027834" table:style-name="ce1">
            <text:p>1302783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ittipaldi Graz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<text:s/>DI <text:s/>DOCENZA DI "DISEGNO ELETTRONICO PER LA PROGETTAZIONE_A" (3 CFU) - CDLM ARCHITETTURA - A.A. 2011/2012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1-10-03T00:00:00" table:style-name="ce2">
            <text:p>03/10/2011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6-11-2013 alle ore 12:15:38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-p0295</meta:initial-creator>
    <dc:creator>amm-p0295</dc:creator>
    <meta:creation-date>2014-07-30T06:46:56Z</meta:creation-date>
    <dc:date>2014-07-31T11:33:49Z</dc:date>
  </office:meta>
</office:document-meta>
</file>